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#E2EFDA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background-color="#FFF2CC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background-color="#EDEDED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fo:background-color="#FCE4D6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FCE4D6"/>
    </style:style>
    <style:style style:name="ce11" style:family="table-cell" style:parent-style-name="Default" style:data-style-name="N0">
      <style:table-cell-properties style:vertical-align="automatic" fo:background-color="#FFF2CC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background-color="#EDEDED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2CC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2CC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2CC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2CC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2CC" style:repeat-content="false"/>
      <style:paragraph-properties fo:text-align="start" fo:margin-left="0cm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2CC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2CC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3.86291666666667cm"/>
    </style:style>
    <style:style style:name="co24" style:family="table-column">
      <style:table-column-properties fo:break-before="auto" style:column-width="4.89479166666667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3.38666666666667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3.4925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5.21229166666667cm"/>
    </style:style>
    <style:style style:name="co31" style:family="table-column">
      <style:table-column-properties fo:break-before="auto" style:column-width="3.20145833333333cm"/>
    </style:style>
    <style:style style:name="co32" style:family="table-column">
      <style:table-column-properties fo:break-before="auto" style:column-width="4.524375cm"/>
    </style:style>
    <style:style style:name="co33" style:family="table-column">
      <style:table-column-properties fo:break-before="auto" style:column-width="3.59833333333333cm"/>
    </style:style>
    <style:style style:name="co34" style:family="table-column">
      <style:table-column-properties fo:break-before="auto" style:column-width="3.67770833333333cm"/>
    </style:style>
    <style:style style:name="co35" style:family="table-column">
      <style:table-column-properties fo:break-before="auto" style:column-width="3.175cm"/>
    </style:style>
    <style:style style:name="co36" style:family="table-column">
      <style:table-column-properties fo:break-before="auto" style:column-width="4.18041666666667cm"/>
    </style:style>
    <style:style style:name="co37" style:family="table-column">
      <style:table-column-properties fo:break-before="auto" style:column-width="3.06916666666667cm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3.571875cm"/>
    </style:style>
    <style:style style:name="co40" style:family="table-column">
      <style:table-column-properties fo:break-before="auto" style:column-width="3.14854166666667cm"/>
    </style:style>
    <style:style style:name="co41" style:family="table-column">
      <style:table-column-properties fo:break-before="auto" style:column-width="2.96333333333333cm"/>
    </style:style>
    <style:style style:name="co42" style:family="table-column">
      <style:table-column-properties fo:break-before="auto" style:column-width="4.25979166666667cm"/>
    </style:style>
    <style:style style:name="co43" style:family="table-column">
      <style:table-column-properties fo:break-before="auto" style:column-width="2.8575cm"/>
    </style:style>
    <style:style style:name="co44" style:family="table-column">
      <style:table-column-properties fo:break-before="auto" style:column-width="6.32354166666667cm"/>
    </style:style>
    <style:style style:name="co45" style:family="table-column">
      <style:table-column-properties fo:break-before="auto" style:column-width="2.88395833333333cm"/>
    </style:style>
    <style:style style:name="co46" style:family="table-column">
      <style:table-column-properties fo:break-before="auto" style:column-width="4.23333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國語演說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 table:visibility="collapse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英文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備註欄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子逸</text:p>
          </table:table-cell>
          <table:table-cell table:style-name="ce3"/>
          <table:table-cell office:value-type="string" table:style-name="ce3">
            <text:p>男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顏宏如</text:p>
          </table:table-cell>
          <table:table-cell office:value-type="string" table:style-name="ce3">
            <text:p>七堵國小</text:p>
          </table:table-cell>
          <table:table-cell table:number-columns-repeated="1637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楀橖</text:p>
          </table:table-cell>
          <table:table-cell office:value-type="string" table:style-name="ce3">
            <text:p>CHEN,YU-TANG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瑪陵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蔡瑞晴</text:p>
          </table:table-cell>
          <table:table-cell office:value-type="string" table:style-name="ce3">
            <text:p>瑪陵國小</text:p>
          </table:table-cell>
          <table:table-cell table:number-columns-repeated="1637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昕澤</text:p>
          </table:table-cell>
          <table:table-cell office:value-type="string" table:style-name="ce3">
            <text:p>Wu, Shin-Ze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正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4">
            <text:p>張育晏</text:p>
          </table:table-cell>
          <table:table-cell office:value-type="string" table:style-name="ce3">
            <text:p>基隆市中正國小</text:p>
          </table:table-cell>
          <table:table-cell table:number-columns-repeated="1637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洪睿辰</text:p>
          </table:table-cell>
          <table:table-cell office:value-type="string" table:style-name="ce3">
            <text:p>HONG,RUI-CH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私立二信高中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劉哲瑄</text:p>
          </table:table-cell>
          <table:table-cell office:value-type="string" table:style-name="ce3">
            <text:p>二信國小</text:p>
          </table:table-cell>
          <table:table-cell table:number-columns-repeated="1637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劉佑結</text:p>
          </table:table-cell>
          <table:table-cell table:style-name="ce3"/>
          <table:table-cell office:value-type="string" table:style-name="ce3">
            <text:p>女</text:p>
          </table:table-cell>
          <table:table-cell office:value-type="string" table:style-name="ce3">
            <text:p>市立復興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林恩如</text:p>
          </table:table-cell>
          <table:table-cell office:value-type="string" table:style-name="ce3">
            <text:p>復興國小</text:p>
          </table:table-cell>
          <table:table-cell table:number-columns-repeated="1637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奕潔</text:p>
          </table:table-cell>
          <table:table-cell table:style-name="ce3"/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翁綺苑</text:p>
          </table:table-cell>
          <table:table-cell office:value-type="string" table:style-name="ce3">
            <text:p>聖心小學</text:p>
          </table:table-cell>
          <table:table-cell table:number-columns-repeated="1637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祺容</text:p>
          </table:table-cell>
          <table:table-cell table:style-name="ce3"/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蔡佩真</text:p>
          </table:table-cell>
          <table:table-cell office:value-type="string" table:style-name="ce3">
            <text:p>深美國小</text:p>
          </table:table-cell>
          <table:table-cell table:number-columns-repeated="1637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芷彤</text:p>
          </table:table-cell>
          <table:table-cell office:value-type="string" table:style-name="ce3">
            <text:p>LIN,ZHI-TONG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亮如</text:p>
          </table:table-cell>
          <table:table-cell office:value-type="string" table:style-name="ce3">
            <text:p>中興國小</text:p>
          </table:table-cell>
          <table:table-cell table:number-columns-repeated="1637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宥諒</text:p>
          </table:table-cell>
          <table:table-cell office:value-type="string" table:style-name="ce3">
            <text:p>LI,YU-LIANG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暖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湯又柔</text:p>
          </table:table-cell>
          <table:table-cell office:value-type="string" table:style-name="ce3">
            <text:p>暖暖國小附設幼兒園</text:p>
          </table:table-cell>
          <table:table-cell table:number-columns-repeated="1637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呂奕潔</text:p>
          </table:table-cell>
          <table:table-cell office:value-type="string" table:style-name="ce3">
            <text:p>LU,I-CHIEH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尚仁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杜鴻傑</text:p>
          </table:table-cell>
          <table:table-cell office:value-type="string" table:style-name="ce3">
            <text:p>尚仁國小</text:p>
          </table:table-cell>
          <table:table-cell table:number-columns-repeated="1637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徐姍彤</text:p>
          </table:table-cell>
          <table:table-cell office:value-type="string" table:style-name="ce3">
            <text:p>HSU, SHAN-TUNG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吳培珊</text:p>
          </table:table-cell>
          <table:table-cell office:value-type="string" table:style-name="ce3">
            <text:p>成功國小</text:p>
          </table:table-cell>
          <table:table-cell table:number-columns-repeated="1637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昕潔</text:p>
          </table:table-cell>
          <table:table-cell table:style-name="ce3"/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顏宏如</text:p>
          </table:table-cell>
          <table:table-cell office:value-type="string" table:style-name="ce3">
            <text:p>七堵國小</text:p>
          </table:table-cell>
          <table:table-cell table:number-columns-repeated="1637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姺瑜</text:p>
          </table:table-cell>
          <table:table-cell table:style-name="ce3"/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馬子婷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趙晨佑</text:p>
          </table:table-cell>
          <table:table-cell table:style-name="ce3"/>
          <table:table-cell office:value-type="string" table:style-name="ce3">
            <text:p>男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白玉如</text:p>
          </table:table-cell>
          <table:table-cell office:value-type="string" table:style-name="ce3">
            <text:p>武崙國小</text:p>
          </table:table-cell>
          <table:table-cell table:number-columns-repeated="1637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昕卉</text:p>
          </table:table-cell>
          <table:table-cell table:style-name="ce3"/>
          <table:table-cell office:value-type="string" table:style-name="ce3">
            <text:p>女</text:p>
          </table:table-cell>
          <table:table-cell office:value-type="string" table:style-name="ce3">
            <text:p>市立港西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黃毓琇</text:p>
          </table:table-cell>
          <table:table-cell office:value-type="string" table:style-name="ce3">
            <text:p>港西國小</text:p>
          </table:table-cell>
          <table:table-cell table:number-columns-repeated="1637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裕民</text:p>
          </table:table-cell>
          <table:table-cell table:style-name="ce3"/>
          <table:table-cell office:value-type="string" table:style-name="ce3">
            <text:p>男</text:p>
          </table:table-cell>
          <table:table-cell office:value-type="string" table:style-name="ce3">
            <text:p>市立深澳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黃冠銘</text:p>
          </table:table-cell>
          <table:table-cell office:value-type="string" table:style-name="ce3">
            <text:p>深澳國小</text:p>
          </table:table-cell>
          <table:table-cell table:number-columns-repeated="1637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劉羽恆</text:p>
          </table:table-cell>
          <table:table-cell table:style-name="ce3"/>
          <table:table-cell office:value-type="string" table:style-name="ce3">
            <text:p>男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鄭稚草</text:p>
          </table:table-cell>
          <table:table-cell office:value-type="string" table:style-name="ce3">
            <text:p>信義國小</text:p>
          </table:table-cell>
          <table:table-cell table:number-columns-repeated="1637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朱宥婕</text:p>
          </table:table-cell>
          <table:table-cell table:style-name="ce3"/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凌瑞麗</text:p>
          </table:table-cell>
          <table:table-cell office:value-type="string" table:style-name="ce3">
            <text:p>聖心小學</text:p>
          </table:table-cell>
          <table:table-cell table:number-columns-repeated="1637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柯辰顥</text:p>
          </table:table-cell>
          <table:table-cell table:style-name="ce3"/>
          <table:table-cell office:value-type="string" table:style-name="ce3">
            <text:p>男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楊雅評</text:p>
          </table:table-cell>
          <table:table-cell office:value-type="string" table:style-name="ce3">
            <text:p>八斗國小</text:p>
          </table:table-cell>
          <table:table-cell table:number-columns-repeated="1637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思盈</text:p>
          </table:table-cell>
          <table:table-cell table:style-name="ce3"/>
          <table:table-cell office:value-type="string" table:style-name="ce3">
            <text:p>女</text:p>
          </table:table-cell>
          <table:table-cell office:value-type="string" table:style-name="ce3">
            <text:p>市立德和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徐子桓</text:p>
          </table:table-cell>
          <table:table-cell office:value-type="string" table:style-name="ce3">
            <text:p>德和國小</text:p>
          </table:table-cell>
          <table:table-cell table:number-columns-repeated="1637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善甯</text:p>
          </table:table-cell>
          <table:table-cell table:style-name="ce3"/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顏宏如</text:p>
          </table:table-cell>
          <table:table-cell office:value-type="string" table:style-name="ce3">
            <text:p>七堵國小</text:p>
          </table:table-cell>
          <table:table-cell table:number-columns-repeated="1637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煜宸</text:p>
          </table:table-cell>
          <table:table-cell table:style-name="ce3"/>
          <table:table-cell office:value-type="string" table:style-name="ce3">
            <text:p>男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楊雅評</text:p>
          </table:table-cell>
          <table:table-cell office:value-type="string" table:style-name="ce3">
            <text:p>八斗國小</text:p>
          </table:table-cell>
          <table:table-cell table:number-columns-repeated="1637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恩賢</text:p>
          </table:table-cell>
          <table:table-cell table:style-name="ce3"/>
          <table:table-cell office:value-type="string" table:style-name="ce3">
            <text:p>男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蔡佩真</text:p>
          </table:table-cell>
          <table:table-cell office:value-type="string" table:style-name="ce3">
            <text:p>深美國小</text:p>
          </table:table-cell>
          <table:table-cell table:number-columns-repeated="1637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周旭傑</text:p>
          </table:table-cell>
          <table:table-cell table:style-name="ce3"/>
          <table:table-cell office:value-type="string" table:style-name="ce3">
            <text:p>男</text:p>
          </table:table-cell>
          <table:table-cell office:value-type="string" table:style-name="ce3">
            <text:p>市立八堵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連明偉</text:p>
          </table:table-cell>
          <table:table-cell office:value-type="string" table:style-name="ce3">
            <text:p>八堵國小</text:p>
          </table:table-cell>
          <table:table-cell table:number-columns-repeated="1637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馮嘉震</text:p>
          </table:table-cell>
          <table:table-cell office:value-type="string" table:style-name="ce3">
            <text:p>FENG,CHIA-CH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黃玉蕙</text:p>
          </table:table-cell>
          <table:table-cell office:value-type="string" table:style-name="ce3">
            <text:p>基隆市東信國小</text:p>
          </table:table-cell>
          <table:table-cell table:number-columns-repeated="1637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賴凭亨</text:p>
          </table:table-cell>
          <table:table-cell office:value-type="string" table:style-name="ce3">
            <text:p>LAI,PING-HENG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4">
            <text:p>楊宗諭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芯妤</text:p>
          </table:table-cell>
          <table:table-cell table:style-name="ce3"/>
          <table:table-cell office:value-type="string" table:style-name="ce3">
            <text:p>女</text:p>
          </table:table-cell>
          <table:table-cell office:value-type="string" table:style-name="ce3">
            <text:p>市立長樂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林幼君</text:p>
          </table:table-cell>
          <table:table-cell office:value-type="string" table:style-name="ce3">
            <text:p>長樂國小</text:p>
          </table:table-cell>
          <table:table-cell table:number-columns-repeated="1637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品潼</text:p>
          </table:table-cell>
          <table:table-cell table:style-name="ce3"/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邵心儀</text:p>
          </table:table-cell>
          <table:table-cell office:value-type="string" table:style-name="ce3">
            <text:p>暖西國小</text:p>
          </table:table-cell>
          <table:table-cell table:number-columns-repeated="1637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郭雨希</text:p>
          </table:table-cell>
          <table:table-cell table:style-name="ce3"/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白玉如</text:p>
          </table:table-cell>
          <table:table-cell office:value-type="string" table:style-name="ce3">
            <text:p>武崙國小</text:p>
          </table:table-cell>
          <table:table-cell table:number-columns-repeated="1637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景元</text:p>
          </table:table-cell>
          <table:table-cell table:style-name="ce3"/>
          <table:table-cell office:value-type="string" table:style-name="ce3">
            <text:p>男</text:p>
          </table:table-cell>
          <table:table-cell office:value-type="string" table:style-name="ce3">
            <text:p>市立暖江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盈如</text:p>
          </table:table-cell>
          <table:table-cell office:value-type="string" table:style-name="ce3">
            <text:p>暖江國小</text:p>
          </table:table-cell>
          <table:table-cell table:number-columns-repeated="1637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周子妍</text:p>
          </table:table-cell>
          <table:table-cell office:value-type="string" table:style-name="ce3">
            <text:p>JHOU,ZIH-YAN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孫永青</text:p>
          </table:table-cell>
          <table:table-cell office:value-type="string" table:style-name="ce3">
            <text:p>基隆市堵南國小</text:p>
          </table:table-cell>
          <table:table-cell table:number-columns-repeated="1637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歆嬡</text:p>
          </table:table-cell>
          <table:table-cell office:value-type="string" table:style-name="ce3">
            <text:p>HUANG,SHIN-AI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徐霈</text:p>
          </table:table-cell>
          <table:table-cell office:value-type="string" table:style-name="ce3">
            <text:p>建德國小</text:p>
          </table:table-cell>
          <table:table-cell table:number-columns-repeated="1637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范雅璇</text:p>
          </table:table-cell>
          <table:table-cell table:style-name="ce3"/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馬子婷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歐陽緻臻</text:p>
          </table:table-cell>
          <table:table-cell table:style-name="ce3"/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鄭稚草</text:p>
          </table:table-cell>
          <table:table-cell office:value-type="string" table:style-name="ce3">
            <text:p>信義國小</text:p>
          </table:table-cell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閔帆</text:p>
          </table:table-cell>
          <table:table-cell office:value-type="string" table:style-name="ce3">
            <text:p>YANG,MIN-FA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4">
            <text:p>謝季珉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游芷婕</text:p>
          </table:table-cell>
          <table:table-cell office:value-type="string" table:style-name="ce3">
            <text:p>YU,CHIH-CHIEH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徐霈</text:p>
          </table:table-cell>
          <table:table-cell office:value-type="string" table:style-name="ce3">
            <text:p>建德國小</text:p>
          </table:table-cell>
          <table:table-cell table:number-columns-repeated="1637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蘇意喬</text:p>
          </table:table-cell>
          <table:table-cell office:value-type="string" table:style-name="ce3">
            <text:p>SU, YI-CHIAO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吳培珊</text:p>
          </table:table-cell>
          <table:table-cell office:value-type="string" table:style-name="ce3">
            <text:p>成功國小</text:p>
          </table:table-cell>
          <table:table-cell table:number-columns-repeated="1637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白欣諾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碇內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周家榆</text:p>
          </table:table-cell>
          <table:table-cell office:value-type="string" table:style-name="ce5">
            <text:p>碇內國中</text:p>
          </table:table-cell>
          <table:table-cell table:number-columns-repeated="1637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陳諾心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暖暖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簡苑真</text:p>
          </table:table-cell>
          <table:table-cell office:value-type="string" table:style-name="ce5">
            <text:p>暖暖高中</text:p>
          </table:table-cell>
          <table:table-cell table:number-columns-repeated="1637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林逸星</text:p>
          </table:table-cell>
          <table:table-cell office:value-type="string" table:style-name="ce5">
            <text:p>LIN,YI-XING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銘傳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林昱伶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石雨婷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信義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楊斐棋</text:p>
          </table:table-cell>
          <table:table-cell office:value-type="string" table:style-name="ce5">
            <text:p>學務處</text:p>
          </table:table-cell>
          <table:table-cell table:number-columns-repeated="1637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馮伊帆</text:p>
          </table:table-cell>
          <table:table-cell office:value-type="string" table:style-name="ce5">
            <text:p>FENG,YI-FAN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輔大聖心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劉玉華</text:p>
          </table:table-cell>
          <table:table-cell office:value-type="string" table:style-name="ce5">
            <text:p>輔大聖心高中</text:p>
          </table:table-cell>
          <table:table-cell table:number-columns-repeated="1637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戴塏芹</text:p>
          </table:table-cell>
          <table:table-cell office:value-type="string" table:style-name="ce5">
            <text:p>DAI,KAI-CIN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正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林舒琪</text:p>
          </table:table-cell>
          <table:table-cell office:value-type="string" table:style-name="ce5">
            <text:p>市立中正國中</text:p>
          </table:table-cell>
          <table:table-cell table:number-columns-repeated="1637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李芃誼</text:p>
          </table:table-cell>
          <table:table-cell office:value-type="string" table:style-name="ce5">
            <text:p>LI,PENG-I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成功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張淑美</text:p>
          </table:table-cell>
          <table:table-cell office:value-type="string" table:style-name="ce5">
            <text:p>成功國中</text:p>
          </table:table-cell>
          <table:table-cell table:number-columns-repeated="1637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鄭嘉愷</text:p>
          </table:table-cell>
          <table:table-cell office:value-type="string" table:style-name="ce5">
            <text:p>CHENG, JIA-KAI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建德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劉璞</text:p>
          </table:table-cell>
          <table:table-cell office:value-type="string" table:style-name="ce5">
            <text:p>建德國中</text:p>
          </table:table-cell>
          <table:table-cell table:number-columns-repeated="1637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洪品葳</text:p>
          </table:table-cell>
          <table:table-cell office:value-type="string" table:style-name="ce5">
            <text:p>HUNG,PIN-WEI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銘傳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張麗梅</text:p>
          </table:table-cell>
          <table:table-cell office:value-type="string" table:style-name="ce5">
            <text:p>銘傳國中</text:p>
          </table:table-cell>
          <table:table-cell table:number-columns-repeated="1637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蔡欣恬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碇內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周家榆</text:p>
          </table:table-cell>
          <table:table-cell office:value-type="string" table:style-name="ce5">
            <text:p>碇內國中</text:p>
          </table:table-cell>
          <table:table-cell table:number-columns-repeated="1637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曾崇原</text:p>
          </table:table-cell>
          <table:table-cell table:style-name="ce5"/>
          <table:table-cell office:value-type="string" table:style-name="ce5">
            <text:p>男</text:p>
          </table:table-cell>
          <table:table-cell office:value-type="string" table:style-name="ce6">
            <text:p>市立銘傳國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顏宏如</text:p>
          </table:table-cell>
          <table:table-cell office:value-type="string" table:style-name="ce5">
            <text:p>七堵國小</text:p>
          </table:table-cell>
          <table:table-cell table:number-columns-repeated="1637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鄭羽恩</text:p>
          </table:table-cell>
          <table:table-cell table:style-name="ce5"/>
          <table:table-cell office:value-type="string" table:style-name="ce5">
            <text:p>男</text:p>
          </table:table-cell>
          <table:table-cell office:value-type="string" table:style-name="ce5">
            <text:p>市立安樂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彭舒伶</text:p>
          </table:table-cell>
          <table:table-cell office:value-type="string" table:style-name="ce5">
            <text:p>安樂高中</text:p>
          </table:table-cell>
          <table:table-cell table:number-columns-repeated="1637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蘇彤衣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八斗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郭心欣</text:p>
          </table:table-cell>
          <table:table-cell office:value-type="string" table:style-name="ce5">
            <text:p>八斗高中</text:p>
          </table:table-cell>
          <table:table-cell table:number-columns-repeated="16371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俞曉岑</text:p>
          </table:table-cell>
          <table:table-cell office:value-type="string" table:style-name="ce5">
            <text:p>YU,HSIAO-TSEN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谷欣蘭</text:p>
          </table:table-cell>
          <table:table-cell office:value-type="string" table:style-name="ce5">
            <text:p>二信高中</text:p>
          </table:table-cell>
          <table:table-cell table:number-columns-repeated="1637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郭軒喬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武崙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黃貞瑋</text:p>
          </table:table-cell>
          <table:table-cell office:value-type="string" table:style-name="ce5">
            <text:p>武崙國中</text:p>
          </table:table-cell>
          <table:table-cell table:number-columns-repeated="16371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許雅喬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百福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陳秋雯</text:p>
          </table:table-cell>
          <table:table-cell office:value-type="string" table:style-name="ce5">
            <text:p>百福國中</text:p>
          </table:table-cell>
          <table:table-cell table:number-columns-repeated="16371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謝欣瑜</text:p>
          </table:table-cell>
          <table:table-cell office:value-type="string" table:style-name="ce5">
            <text:p>HSIEH,SIN-YU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銘傳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蔡佩真</text:p>
          </table:table-cell>
          <table:table-cell office:value-type="string" table:style-name="ce5">
            <text:p>銘傳國中</text:p>
          </table:table-cell>
          <table:table-cell table:number-columns-repeated="16371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蕭詠壬</text:p>
          </table:table-cell>
          <table:table-cell table:style-name="ce5"/>
          <table:table-cell office:value-type="string" table:style-name="ce5">
            <text:p>男</text:p>
          </table:table-cell>
          <table:table-cell office:value-type="string" table:style-name="ce5">
            <text:p>市立安樂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彭舒伶</text:p>
          </table:table-cell>
          <table:table-cell office:value-type="string" table:style-name="ce5">
            <text:p>安樂高中</text:p>
          </table:table-cell>
          <table:table-cell table:number-columns-repeated="16371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王軒語</text:p>
          </table:table-cell>
          <table:table-cell office:value-type="string" table:style-name="ce5">
            <text:p>WANG,HSUAN-YU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輔大聖心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劉玉華</text:p>
          </table:table-cell>
          <table:table-cell office:value-type="string" table:style-name="ce5">
            <text:p>輔大聖心高中</text:p>
          </table:table-cell>
          <table:table-cell table:number-columns-repeated="16371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温承哲</text:p>
          </table:table-cell>
          <table:table-cell table:style-name="ce5"/>
          <table:table-cell office:value-type="string" table:style-name="ce5">
            <text:p>男</text:p>
          </table:table-cell>
          <table:table-cell office:value-type="string" table:style-name="ce5">
            <text:p>市立百福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曾柏嵐</text:p>
          </table:table-cell>
          <table:table-cell office:value-type="string" table:style-name="ce5">
            <text:p>百福國中</text:p>
          </table:table-cell>
          <table:table-cell table:number-columns-repeated="16371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游芷毓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武崙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黃貞瑋</text:p>
          </table:table-cell>
          <table:table-cell office:value-type="string" table:style-name="ce5">
            <text:p>武崙國中</text:p>
          </table:table-cell>
          <table:table-cell table:number-columns-repeated="16371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邱靖媛</text:p>
          </table:table-cell>
          <table:table-cell office:value-type="string" table:style-name="ce5">
            <text:p>CHIU, CHING-YUAN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建德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劉璞</text:p>
          </table:table-cell>
          <table:table-cell office:value-type="string" table:style-name="ce5">
            <text:p>建德國中</text:p>
          </table:table-cell>
          <table:table-cell table:number-columns-repeated="16371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林伯任</text:p>
          </table:table-cell>
          <table:table-cell table:style-name="ce5"/>
          <table:table-cell office:value-type="string" table:style-name="ce5">
            <text:p>男</text:p>
          </table:table-cell>
          <table:table-cell office:value-type="string" table:style-name="ce5">
            <text:p>市立八斗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王敘馨</text:p>
          </table:table-cell>
          <table:table-cell office:value-type="string" table:style-name="ce5">
            <text:p>八斗高中</text:p>
          </table:table-cell>
          <table:table-cell table:number-columns-repeated="16371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沈大惟</text:p>
          </table:table-cell>
          <table:table-cell office:value-type="string" table:style-name="ce5">
            <text:p>SHEN,TA-WEI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蔡佩真</text:p>
          </table:table-cell>
          <table:table-cell office:value-type="string" table:style-name="ce5">
            <text:p>深美國小</text:p>
          </table:table-cell>
          <table:table-cell table:number-columns-repeated="16371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詹宸鈞</text:p>
          </table:table-cell>
          <table:table-cell table:style-name="ce5"/>
          <table:table-cell office:value-type="string" table:style-name="ce5">
            <text:p>男</text:p>
          </table:table-cell>
          <table:table-cell office:value-type="string" table:style-name="ce5">
            <text:p>市立暖暖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簡苑真</text:p>
          </table:table-cell>
          <table:table-cell office:value-type="string" table:style-name="ce5">
            <text:p>暖暖高中</text:p>
          </table:table-cell>
          <table:table-cell table:number-columns-repeated="16371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廖思婷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安樂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彭舒伶</text:p>
          </table:table-cell>
          <table:table-cell office:value-type="string" table:style-name="ce5">
            <text:p>安樂高中</text:p>
          </table:table-cell>
          <table:table-cell table:number-columns-repeated="16371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蘇家鋐</text:p>
          </table:table-cell>
          <table:table-cell office:value-type="string" table:style-name="ce5">
            <text:p>SU,CHIA-HUNG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成功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張淑美</text:p>
          </table:table-cell>
          <table:table-cell office:value-type="string" table:style-name="ce5">
            <text:p>成功國中</text:p>
          </table:table-cell>
          <table:table-cell table:number-columns-repeated="16371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黃以樂</text:p>
          </table:table-cell>
          <table:table-cell table:style-name="ce5"/>
          <table:table-cell office:value-type="string" table:style-name="ce5">
            <text:p>男</text:p>
          </table:table-cell>
          <table:table-cell office:value-type="string" table:style-name="ce5">
            <text:p>市立八斗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林凱偉</text:p>
          </table:table-cell>
          <table:table-cell office:value-type="string" table:style-name="ce5">
            <text:p>八斗高中</text:p>
          </table:table-cell>
          <table:table-cell table:number-columns-repeated="16371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詹旻錚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王建文</text:p>
          </table:table-cell>
          <table:table-cell office:value-type="string" table:style-name="ce5">
            <text:p>中山高中</text:p>
          </table:table-cell>
          <table:table-cell table:number-columns-repeated="16371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彭峻威</text:p>
          </table:table-cell>
          <table:table-cell office:value-type="string" table:style-name="ce5">
            <text:p>PENG,CHUN-WEI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南榮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王依萍</text:p>
          </table:table-cell>
          <table:table-cell office:value-type="string" table:style-name="ce5">
            <text:p>基隆市立南榮國民中學</text:p>
          </table:table-cell>
          <table:table-cell table:number-columns-repeated="16371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周至凱</text:p>
          </table:table-cell>
          <table:table-cell office:value-type="string" table:style-name="ce5">
            <text:p>JHOU,JHIH-KAI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中正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許瑞菁</text:p>
          </table:table-cell>
          <table:table-cell office:value-type="string" table:style-name="ce5">
            <text:p>市立中正國中</text:p>
          </table:table-cell>
          <table:table-cell table:number-columns-repeated="1637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范語彤</text:p>
          </table:table-cell>
          <table:table-cell table:style-name="ce7"/>
          <table:table-cell office:value-type="string" table:style-name="ce7">
            <text:p>女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金毓翎</text:p>
          </table:table-cell>
          <table:table-cell office:value-type="string" table:style-name="ce7">
            <text:p>暖暖高中</text:p>
          </table:table-cell>
          <table:table-cell table:number-columns-repeated="1637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許芯萍</text:p>
          </table:table-cell>
          <table:table-cell office:value-type="string" table:style-name="ce7">
            <text:p>SHIU,SHIN-PING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劉玉華</text:p>
          </table:table-cell>
          <table:table-cell office:value-type="string" table:style-name="ce7">
            <text:p>輔大聖心高中</text:p>
          </table:table-cell>
          <table:table-cell table:number-columns-repeated="1637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江忠訓</text:p>
          </table:table-cell>
          <table:table-cell table:style-name="ce7"/>
          <table:table-cell office:value-type="string" table:style-name="ce7">
            <text:p>男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曾鈺雯</text:p>
          </table:table-cell>
          <table:table-cell office:value-type="string" table:style-name="ce7">
            <text:p>安樂高中</text:p>
          </table:table-cell>
          <table:table-cell table:number-columns-repeated="1637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廷彥</text:p>
          </table:table-cell>
          <table:table-cell table:style-name="ce7"/>
          <table:table-cell office:value-type="string" table:style-name="ce7">
            <text:p>男</text:p>
          </table:table-cell>
          <table:table-cell office:value-type="string" table:style-name="ce7">
            <text:p>市立八斗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鄧淑卿</text:p>
          </table:table-cell>
          <table:table-cell office:value-type="string" table:style-name="ce7">
            <text:p>八斗高中</text:p>
          </table:table-cell>
          <table:table-cell table:number-columns-repeated="1637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蔡昀昕</text:p>
          </table:table-cell>
          <table:table-cell office:value-type="string" table:style-name="ce7">
            <text:p>TSAI,YUN-HSIN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黃秋美</text:p>
          </table:table-cell>
          <table:table-cell office:value-type="string" table:style-name="ce7">
            <text:p>二信高中</text:p>
          </table:table-cell>
          <table:table-cell table:number-columns-repeated="1637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貞行</text:p>
          </table:table-cell>
          <table:table-cell table:style-name="ce7"/>
          <table:table-cell office:value-type="string" table:style-name="ce7">
            <text:p>男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陳盈君</text:p>
          </table:table-cell>
          <table:table-cell office:value-type="string" table:style-name="ce7">
            <text:p>基隆高中</text:p>
          </table:table-cell>
          <table:table-cell table:number-columns-repeated="1637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蘇庭以</text:p>
          </table:table-cell>
          <table:table-cell table:style-name="ce7"/>
          <table:table-cell office:value-type="string" table:style-name="ce7">
            <text:p>女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陳盈君</text:p>
          </table:table-cell>
          <table:table-cell office:value-type="string" table:style-name="ce7">
            <text:p>基隆高中</text:p>
          </table:table-cell>
          <table:table-cell table:number-columns-repeated="1637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黃泓霖</text:p>
          </table:table-cell>
          <table:table-cell table:style-name="ce7"/>
          <table:table-cell office:value-type="string" table:style-name="ce7">
            <text:p>男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曾鈺雯</text:p>
          </table:table-cell>
          <table:table-cell office:value-type="string" table:style-name="ce7">
            <text:p>安樂高中</text:p>
          </table:table-cell>
          <table:table-cell table:number-columns-repeated="1637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可薰</text:p>
          </table:table-cell>
          <table:table-cell office:value-type="string" table:style-name="ce7">
            <text:p>LIN,KE -HSUN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吳秋茹</text:p>
          </table:table-cell>
          <table:table-cell office:value-type="string" table:style-name="ce7">
            <text:p>二信高中</text:p>
          </table:table-cell>
          <table:table-cell table:number-columns-repeated="1637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庭右</text:p>
          </table:table-cell>
          <table:table-cell table:style-name="ce7"/>
          <table:table-cell office:value-type="string" table:style-name="ce7">
            <text:p>男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陳盈君</text:p>
          </table:table-cell>
          <table:table-cell office:value-type="string" table:style-name="ce7">
            <text:p>基隆高中</text:p>
          </table:table-cell>
          <table:table-cell table:number-columns-repeated="1637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峻德</text:p>
          </table:table-cell>
          <table:table-cell table:style-name="ce7"/>
          <table:table-cell office:value-type="string" table:style-name="ce7">
            <text:p>男</text:p>
          </table:table-cell>
          <table:table-cell office:value-type="string" table:style-name="ce7">
            <text:p>市立八斗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鄧淑卿</text:p>
          </table:table-cell>
          <table:table-cell office:value-type="string" table:style-name="ce7">
            <text:p>八斗高中</text:p>
          </table:table-cell>
          <table:table-cell table:number-columns-repeated="1637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許昕媛</text:p>
          </table:table-cell>
          <table:table-cell table:style-name="ce7"/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蔣葆琳</text:p>
          </table:table-cell>
          <table:table-cell office:value-type="string" table:style-name="ce7">
            <text:p>國立基隆女中</text:p>
          </table:table-cell>
          <table:table-cell table:number-columns-repeated="1637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王睿均</text:p>
          </table:table-cell>
          <table:table-cell office:value-type="string" table:style-name="ce7">
            <text:p>WANG, RUI-JUN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劉玉華</text:p>
          </table:table-cell>
          <table:table-cell office:value-type="string" table:style-name="ce7">
            <text:p>輔大聖心高中</text:p>
          </table:table-cell>
          <table:table-cell table:number-columns-repeated="1637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張凊若</text:p>
          </table:table-cell>
          <table:table-cell table:style-name="ce7"/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蔣葆琳</text:p>
          </table:table-cell>
          <table:table-cell office:value-type="string" table:style-name="ce7">
            <text:p>國立基隆女中</text:p>
          </table:table-cell>
          <table:table-cell table:number-columns-repeated="1637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李冠鋌</text:p>
          </table:table-cell>
          <table:table-cell table:style-name="ce7"/>
          <table:table-cell office:value-type="string" table:style-name="ce7">
            <text:p>男</text:p>
          </table:table-cell>
          <table:table-cell office:value-type="string" table:style-name="ce7">
            <text:p>國立海洋大學附屬基隆海事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田德智</text:p>
          </table:table-cell>
          <table:table-cell office:value-type="string" table:style-name="ce7">
            <text:p>海大附中</text:p>
          </table:table-cell>
          <table:table-cell table:number-columns-repeated="16371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楊芷柔</text:p>
          </table:table-cell>
          <table:table-cell table:style-name="ce7"/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曾宜婷</text:p>
          </table:table-cell>
          <table:table-cell office:value-type="string" table:style-name="ce7">
            <text:p>中山高中</text:p>
          </table:table-cell>
          <table:table-cell table:number-columns-repeated="16371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駿宇</text:p>
          </table:table-cell>
          <table:table-cell table:style-name="ce7"/>
          <table:table-cell office:value-type="string" table:style-name="ce7">
            <text:p>男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金毓翎</text:p>
          </table:table-cell>
          <table:table-cell office:value-type="string" table:style-name="ce7">
            <text:p>暖暖高中</text:p>
          </table:table-cell>
          <table:table-cell table:number-columns-repeated="16371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蕭宜萱</text:p>
          </table:table-cell>
          <table:table-cell table:style-name="ce7"/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曾宜婷</text:p>
          </table:table-cell>
          <table:table-cell office:value-type="string" table:style-name="ce7">
            <text:p>中山高中</text:p>
          </table:table-cell>
          <table:table-cell table:number-columns-repeated="16371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白哲宇</text:p>
          </table:table-cell>
          <table:table-cell table:style-name="ce7"/>
          <table:table-cell office:value-type="string" table:style-name="ce7">
            <text:p>男</text:p>
          </table:table-cell>
          <table:table-cell office:value-type="string" table:style-name="ce7">
            <text:p>國立海洋大學附屬基隆海事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董姸希</text:p>
          </table:table-cell>
          <table:table-cell office:value-type="string" table:style-name="ce7">
            <text:p>海大附中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演說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余姍儒</text:p>
          </table:table-cell>
          <table:table-cell table:style-name="ce8"/>
          <table:table-cell office:value-type="string" table:style-name="ce8">
            <text:p>女</text:p>
          </table:table-cell>
          <table:table-cell office:value-type="string" table:style-name="ce8">
            <text:p>市立暖江國小</text:p>
          </table:table-cell>
          <table:table-cell table:number-columns-repeated="4" table:style-name="ce8"/>
          <table:table-cell table:number-columns-repeated="1637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演說</text:p>
          </table:table-cell>
          <table:table-cell office:value-type="string" table:style-name="ce9">
            <text:p>國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李潔希</text:p>
          </table:table-cell>
          <table:table-cell table:style-name="ce9"/>
          <table:table-cell office:value-type="string" table:style-name="ce9">
            <text:p>女</text:p>
          </table:table-cell>
          <table:table-cell office:value-type="string" table:style-name="ce9">
            <text:p>市立七堵國小</text:p>
          </table:table-cell>
          <table:table-cell table:number-columns-repeated="2" table:style-name="ce9"/>
          <table:table-cell office:value-type="string" table:style-name="ce9">
            <text:p>柯淑慧</text:p>
          </table:table-cell>
          <table:table-cell office:value-type="string" table:style-name="ce9">
            <text:p>七堵國小</text:p>
          </table:table-cell>
          <table:table-cell table:number-columns-repeated="1637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演說</text:p>
          </table:table-cell>
          <table:table-cell office:value-type="string" table:style-name="ce9">
            <text:p>國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張慶偉</text:p>
          </table:table-cell>
          <table:table-cell table:style-name="ce9"/>
          <table:table-cell office:value-type="string" table:style-name="ce9">
            <text:p>男</text:p>
          </table:table-cell>
          <table:table-cell office:value-type="string" table:style-name="ce9">
            <text:p>基隆市政府教育處</text:p>
          </table:table-cell>
          <table:table-cell table:number-columns-repeated="4" table:style-name="ce9"/>
          <table:table-cell table:number-columns-repeated="1637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演說</text:p>
          </table:table-cell>
          <table:table-cell office:value-type="string" table:style-name="ce9">
            <text:p>國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張舒涵</text:p>
          </table:table-cell>
          <table:table-cell table:style-name="ce9"/>
          <table:table-cell office:value-type="string" table:style-name="ce9">
            <text:p>女</text:p>
          </table:table-cell>
          <table:table-cell office:value-type="string" table:style-name="ce9">
            <text:p>基隆市政府教育處</text:p>
          </table:table-cell>
          <table:table-cell table:number-columns-repeated="4" table:style-name="ce9"/>
          <table:table-cell table:number-columns-repeated="1637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9">
            <text:p>演說</text:p>
          </table:table-cell>
          <table:table-cell office:value-type="string" table:style-name="ce9">
            <text:p>國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陳映呈</text:p>
          </table:table-cell>
          <table:table-cell table:style-name="ce10"/>
          <table:table-cell office:value-type="string" table:style-name="ce9">
            <text:p>女</text:p>
          </table:table-cell>
          <table:table-cell office:value-type="string" table:style-name="ce9">
            <text:p>基隆市政府教育處</text:p>
          </table:table-cell>
          <table:table-cell office:value-type="string" table:style-name="ce10">
            <text:p>一年級</text:p>
          </table:table-cell>
          <table:table-cell table:number-columns-repeated="2" table:style-name="ce10"/>
          <table:table-cell office:value-type="string" table:style-name="ce10">
            <text:p>海洋大學</text:p>
          </table:table-cell>
          <table:table-cell table:number-columns-repeated="16371"/>
        </table:table-row>
        <table:table-row table:number-rows-repeated="1048483" table:style-name="ro1">
          <table:table-cell table:number-columns-repeated="16384"/>
        </table:table-row>
      </table:table>
      <table:table table:name="國語朗讀" table:style-name="ta2">
        <table:table-column table:style-name="co1" table:number-columns-repeated="4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備註欄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江尚儀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江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盈如</text:p>
          </table:table-cell>
          <table:table-cell office:value-type="string" table:style-name="ce3">
            <text:p>暖江國小</text:p>
          </table:table-cell>
          <table:table-cell table:number-columns-repeated="1637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曹芝瑄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魏吟君</text:p>
          </table:table-cell>
          <table:table-cell office:value-type="string" table:style-name="ce3">
            <text:p>成功國小</text:p>
          </table:table-cell>
          <table:table-cell table:number-columns-repeated="1637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蕭辰玹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港西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黃毓琇</text:p>
          </table:table-cell>
          <table:table-cell office:value-type="string" table:style-name="ce3">
            <text:p>港西國小</text:p>
          </table:table-cell>
          <table:table-cell table:number-columns-repeated="1637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思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黃亦琪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彥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西定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鄭淑玲</text:p>
          </table:table-cell>
          <table:table-cell office:value-type="string" table:style-name="ce3">
            <text:p>西定國小</text:p>
          </table:table-cell>
          <table:table-cell table:number-columns-repeated="1637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紫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潘奕帆</text:p>
          </table:table-cell>
          <table:table-cell office:value-type="string" table:style-name="ce3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伽臻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薇婷</text:p>
          </table:table-cell>
          <table:table-cell office:value-type="string" table:style-name="ce3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詠汝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興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倪世貞</text:p>
          </table:table-cell>
          <table:table-cell office:value-type="string" table:style-name="ce3">
            <text:p>長興國小</text:p>
          </table:table-cell>
          <table:table-cell table:number-columns-repeated="1637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趙奕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澳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鄭丞均</text:p>
          </table:table-cell>
          <table:table-cell office:value-type="string" table:style-name="ce3">
            <text:p>深澳國小</text:p>
          </table:table-cell>
          <table:table-cell table:number-columns-repeated="1637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辰晞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甯範恬</text:p>
          </table:table-cell>
          <table:table-cell office:value-type="string" table:style-name="ce3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瑋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謝雅吟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琡珮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和平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楊芳萍</text:p>
          </table:table-cell>
          <table:table-cell office:value-type="string" table:style-name="ce3">
            <text:p>和平國小</text:p>
          </table:table-cell>
          <table:table-cell table:number-columns-repeated="1637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紫玥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潘奕帆</text:p>
          </table:table-cell>
          <table:table-cell office:value-type="string" table:style-name="ce3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品綺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林藝蓁</text:p>
          </table:table-cell>
          <table:table-cell office:value-type="string" table:style-name="ce3">
            <text:p>八斗國小</text:p>
          </table:table-cell>
          <table:table-cell table:number-columns-repeated="1637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晨瑀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安樂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林怡汝</text:p>
          </table:table-cell>
          <table:table-cell office:value-type="string" table:style-name="ce3">
            <text:p>基隆市安樂國小</text:p>
          </table:table-cell>
          <table:table-cell table:number-columns-repeated="1637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沁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林藝蓁</text:p>
          </table:table-cell>
          <table:table-cell office:value-type="string" table:style-name="ce3">
            <text:p>八斗國小</text:p>
          </table:table-cell>
          <table:table-cell table:number-columns-repeated="1637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陸子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謝雅吟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姷亘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楊昕蕙</text:p>
          </table:table-cell>
          <table:table-cell office:value-type="string" table:style-name="ce3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皮詠婕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德和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徐子桓</text:p>
          </table:table-cell>
          <table:table-cell office:value-type="string" table:style-name="ce3">
            <text:p>德和國小</text:p>
          </table:table-cell>
          <table:table-cell table:number-columns-repeated="1637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思羽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光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阮怡菁</text:p>
          </table:table-cell>
          <table:table-cell office:value-type="string" table:style-name="ce3">
            <text:p>基隆市東光國小</text:p>
          </table:table-cell>
          <table:table-cell table:number-columns-repeated="1637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書羽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劉慧娟</text:p>
          </table:table-cell>
          <table:table-cell office:value-type="string" table:style-name="ce3">
            <text:p>信義國小</text:p>
          </table:table-cell>
          <table:table-cell table:number-columns-repeated="1637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龔靖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八堵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連明偉</text:p>
          </table:table-cell>
          <table:table-cell office:value-type="string" table:style-name="ce3">
            <text:p>八堵國小</text:p>
          </table:table-cell>
          <table:table-cell table:number-columns-repeated="1637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莊詠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隆聖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徐啟端</text:p>
          </table:table-cell>
          <table:table-cell office:value-type="string" table:style-name="ce3">
            <text:p>隆聖國小</text:p>
          </table:table-cell>
          <table:table-cell table:number-columns-repeated="1637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翁璇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華國小</text:p>
          </table:table-cell>
          <table:table-cell office:value-type="string" table:style-name="ce3">
            <text:p>五年級</text:p>
          </table:table-cell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梓謙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甯範恬</text:p>
          </table:table-cell>
          <table:table-cell office:value-type="string" table:style-name="ce3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臧駿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楊昕蕙</text:p>
          </table:table-cell>
          <table:table-cell office:value-type="string" table:style-name="ce3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苡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魏吟君</text:p>
          </table:table-cell>
          <table:table-cell office:value-type="string" table:style-name="ce3">
            <text:p>成功國小</text:p>
          </table:table-cell>
          <table:table-cell table:number-columns-repeated="1637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昀臻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蔡麗芬</text:p>
          </table:table-cell>
          <table:table-cell office:value-type="string" table:style-name="ce3">
            <text:p>基隆市堵南國小</text:p>
          </table:table-cell>
          <table:table-cell table:number-columns-repeated="1637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洪紫芸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正國小</text:p>
          </table:table-cell>
          <table:table-cell office:value-type="string" table:style-name="ce3">
            <text:p>三年級</text:p>
          </table:table-cell>
          <table:table-cell table:style-name="ce3"/>
          <table:table-cell office:value-type="string" table:style-name="ce3">
            <text:p>蔡元福</text:p>
          </table:table-cell>
          <table:table-cell office:value-type="string" table:style-name="ce3">
            <text:p>基隆市中正國小</text:p>
          </table:table-cell>
          <table:table-cell table:number-columns-repeated="1637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允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南榮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林宜穎</text:p>
          </table:table-cell>
          <table:table-cell office:value-type="string" table:style-name="ce3">
            <text:p>南榮國小</text:p>
          </table:table-cell>
          <table:table-cell table:number-columns-repeated="1637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妡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彭曉萍</text:p>
          </table:table-cell>
          <table:table-cell office:value-type="string" table:style-name="ce3">
            <text:p>武崙國小</text:p>
          </table:table-cell>
          <table:table-cell table:number-columns-repeated="1637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周妤潔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復興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鄭雯純</text:p>
          </table:table-cell>
          <table:table-cell office:value-type="string" table:style-name="ce3">
            <text:p>復興國小</text:p>
          </table:table-cell>
          <table:table-cell table:number-columns-repeated="1637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魏貝霓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和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簡竹君</text:p>
          </table:table-cell>
          <table:table-cell office:value-type="string" table:style-name="ce3">
            <text:p>中和國小</text:p>
          </table:table-cell>
          <table:table-cell table:number-columns-repeated="1637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若伊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劉慧娟</text:p>
          </table:table-cell>
          <table:table-cell office:value-type="string" table:style-name="ce3">
            <text:p>信義國小</text:p>
          </table:table-cell>
          <table:table-cell table:number-columns-repeated="16372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可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潘逸薔</text:p>
          </table:table-cell>
          <table:table-cell office:value-type="string" table:style-name="ce3">
            <text:p>中興國小</text:p>
          </table:table-cell>
          <table:table-cell table:number-columns-repeated="16372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曾浩鈞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陳韋志</text:p>
          </table:table-cell>
          <table:table-cell office:value-type="string" table:style-name="ce3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郭思瑜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暖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呂旻育</text:p>
          </table:table-cell>
          <table:table-cell office:value-type="string" table:style-name="ce3">
            <text:p>幼兒園</text:p>
          </table:table-cell>
          <table:table-cell table:number-columns-repeated="16372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童靖翔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尚仁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于雅瀞</text:p>
          </table:table-cell>
          <table:table-cell office:value-type="string" table:style-name="ce3">
            <text:p>尚仁國小</text:p>
          </table:table-cell>
          <table:table-cell table:number-columns-repeated="16372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趙書瑄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翁綺苑</text:p>
          </table:table-cell>
          <table:table-cell office:value-type="string" table:style-name="ce3">
            <text:p>聖心小學</text:p>
          </table:table-cell>
          <table:table-cell table:number-columns-repeated="16372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羅辰宥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華興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林信宏</text:p>
          </table:table-cell>
          <table:table-cell office:value-type="string" table:style-name="ce3">
            <text:p>華興國小</text:p>
          </table:table-cell>
          <table:table-cell table:number-columns-repeated="16372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蔡依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劉士瑜</text:p>
          </table:table-cell>
          <table:table-cell office:value-type="string" table:style-name="ce3">
            <text:p>五堵國小</text:p>
          </table:table-cell>
          <table:table-cell table:number-columns-repeated="16372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葉東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邵心儀</text:p>
          </table:table-cell>
          <table:table-cell office:value-type="string" table:style-name="ce3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彥怡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黃玉蕙</text:p>
          </table:table-cell>
          <table:table-cell office:value-type="string" table:style-name="ce3">
            <text:p>基隆市中華國小</text:p>
          </table:table-cell>
          <table:table-cell table:number-columns-repeated="16372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華璦薇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忠孝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張宏誠</text:p>
          </table:table-cell>
          <table:table-cell office:value-type="string" table:style-name="ce3">
            <text:p>基隆市忠孝國小</text:p>
          </table:table-cell>
          <table:table-cell table:number-columns-repeated="16372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婕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樂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黃為寧</text:p>
          </table:table-cell>
          <table:table-cell office:value-type="string" table:style-name="ce3">
            <text:p>長樂國小</text:p>
          </table:table-cell>
          <table:table-cell table:number-columns-repeated="16372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賴宥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韋志</text:p>
          </table:table-cell>
          <table:table-cell office:value-type="string" table:style-name="ce3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龔翊喬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劉士瑜</text:p>
          </table:table-cell>
          <table:table-cell office:value-type="string" table:style-name="ce3">
            <text:p>五堵國小</text:p>
          </table:table-cell>
          <table:table-cell table:number-columns-repeated="16372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曹晏甄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瑪陵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歐陽菊映</text:p>
          </table:table-cell>
          <table:table-cell office:value-type="string" table:style-name="ce3">
            <text:p>瑪陵國小</text:p>
          </table:table-cell>
          <table:table-cell table:number-columns-repeated="16372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柔云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凌瑞麗</text:p>
          </table:table-cell>
          <table:table-cell office:value-type="string" table:style-name="ce3">
            <text:p>聖心小學</text:p>
          </table:table-cell>
          <table:table-cell table:number-columns-repeated="16372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廷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楊昕蕙</text:p>
          </table:table-cell>
          <table:table-cell office:value-type="string" table:style-name="ce3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余愷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仙洞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陳姿伊</text:p>
          </table:table-cell>
          <table:table-cell office:value-type="string" table:style-name="ce3">
            <text:p>仙洞國小</text:p>
          </table:table-cell>
          <table:table-cell table:number-columns-repeated="16372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星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私立二信高中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馬鳴名</text:p>
          </table:table-cell>
          <table:table-cell office:value-type="string" table:style-name="ce3">
            <text:p>二信國小</text:p>
          </table:table-cell>
          <table:table-cell table:number-columns-repeated="16372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采諼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黃亦琪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柔云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凌瑞麗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張語宸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陳玉娟</text:p>
          </table:table-cell>
          <table:table-cell office:value-type="string" table:style-name="ce5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簡亭瑀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陳怡華</text:p>
          </table:table-cell>
          <table:table-cell office:value-type="string" table:style-name="ce5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司徒靜宜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鄭如伶</text:p>
          </table:table-cell>
          <table:table-cell office:value-type="string" table:style-name="ce5">
            <text:p>中山高中</text:p>
          </table:table-cell>
          <table:table-cell table:number-columns-repeated="1637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黃子軒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鄭如伶</text:p>
          </table:table-cell>
          <table:table-cell office:value-type="string" table:style-name="ce5">
            <text:p>中山高中</text:p>
          </table:table-cell>
          <table:table-cell table:number-columns-repeated="1637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張巧樂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正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林舒琪</text:p>
          </table:table-cell>
          <table:table-cell office:value-type="string" table:style-name="ce5">
            <text:p>市立中正國中</text:p>
          </table:table-cell>
          <table:table-cell table:number-columns-repeated="16372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林瑋融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正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林舒琪</text:p>
          </table:table-cell>
          <table:table-cell office:value-type="string" table:style-name="ce5">
            <text:p>市立中正國中</text:p>
          </table:table-cell>
          <table:table-cell table:number-columns-repeated="16372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楊亭萓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正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林舒琪</text:p>
          </table:table-cell>
          <table:table-cell office:value-type="string" table:style-name="ce5">
            <text:p>市立中正國中</text:p>
          </table:table-cell>
          <table:table-cell table:number-columns-repeated="16372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張雅晽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安樂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蔡幸芸</text:p>
          </table:table-cell>
          <table:table-cell office:value-type="string" table:style-name="ce5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謝昀臻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安樂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蔡幸芸</text:p>
          </table:table-cell>
          <table:table-cell office:value-type="string" table:style-name="ce5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李庭佑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成功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林雪玲</text:p>
          </table:table-cell>
          <table:table-cell office:value-type="string" table:style-name="ce5">
            <text:p>成功國中</text:p>
          </table:table-cell>
          <table:table-cell table:number-columns-repeated="16372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徐丞廣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成功國中</text:p>
          </table:table-cell>
          <table:table-cell office:value-type="string" table:style-name="ce5">
            <text:p>ㄧ年級</text:p>
          </table:table-cell>
          <table:table-cell table:style-name="ce5"/>
          <table:table-cell office:value-type="string" table:style-name="ce5">
            <text:p>詹涵晴</text:p>
          </table:table-cell>
          <table:table-cell office:value-type="string" table:style-name="ce5">
            <text:p>成功國中</text:p>
          </table:table-cell>
          <table:table-cell table:number-columns-repeated="16372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易恩語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百福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陳秋雯</text:p>
          </table:table-cell>
          <table:table-cell office:value-type="string" table:style-name="ce5">
            <text:p>百福國中</text:p>
          </table:table-cell>
          <table:table-cell table:number-columns-repeated="16372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王睿渝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百福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黃秀華</text:p>
          </table:table-cell>
          <table:table-cell office:value-type="string" table:style-name="ce5">
            <text:p>百福國中</text:p>
          </table:table-cell>
          <table:table-cell table:number-columns-repeated="16372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陳妤慈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明德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陳瓔霓</text:p>
          </table:table-cell>
          <table:table-cell office:value-type="string" table:style-name="ce5">
            <text:p>明德國中</text:p>
          </table:table-cell>
          <table:table-cell table:number-columns-repeated="16372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張甯晴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武崙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林子琳</text:p>
          </table:table-cell>
          <table:table-cell office:value-type="string" table:style-name="ce5">
            <text:p>武崙國中</text:p>
          </table:table-cell>
          <table:table-cell table:number-columns-repeated="16372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楊歆蕾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武崙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林子琳</text:p>
          </table:table-cell>
          <table:table-cell office:value-type="string" table:style-name="ce5">
            <text:p>武崙國中</text:p>
          </table:table-cell>
          <table:table-cell table:number-columns-repeated="16372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李沅瑿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市立建德國中</text:p>
          </table:table-cell>
          <table:table-cell office:value-type="string" table:style-name="ce5">
            <text:p>ㄧ年級</text:p>
          </table:table-cell>
          <table:table-cell table:style-name="ce5"/>
          <table:table-cell office:value-type="string" table:style-name="ce5">
            <text:p>楊昕蕙</text:p>
          </table:table-cell>
          <table:table-cell office:value-type="string" table:style-name="ce5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陳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建德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劉璞</text:p>
          </table:table-cell>
          <table:table-cell office:value-type="string" table:style-name="ce5">
            <text:p>建德國中</text:p>
          </table:table-cell>
          <table:table-cell table:number-columns-repeated="16372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黃柔瑄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建德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劉璞</text:p>
          </table:table-cell>
          <table:table-cell office:value-type="string" table:style-name="ce5">
            <text:p>建德國中</text:p>
          </table:table-cell>
          <table:table-cell table:number-columns-repeated="16372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邱品柔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建德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劉璞</text:p>
          </table:table-cell>
          <table:table-cell office:value-type="string" table:style-name="ce5">
            <text:p>建德國中</text:p>
          </table:table-cell>
          <table:table-cell table:number-columns-repeated="16372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簡治羽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南榮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潘春秀</text:p>
          </table:table-cell>
          <table:table-cell office:value-type="string" table:style-name="ce5">
            <text:p>基隆市立南榮民中學</text:p>
          </table:table-cell>
          <table:table-cell table:number-columns-repeated="16372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曾心潔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暖暖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王欣怡</text:p>
          </table:table-cell>
          <table:table-cell office:value-type="string" table:style-name="ce5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簡珮媛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暖暖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王欣怡</text:p>
          </table:table-cell>
          <table:table-cell office:value-type="string" table:style-name="ce5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黃佳昕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碇內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周家榆</text:p>
          </table:table-cell>
          <table:table-cell office:value-type="string" table:style-name="ce5">
            <text:p>碇內國中</text:p>
          </table:table-cell>
          <table:table-cell table:number-columns-repeated="16372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潘姝聿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輔大聖心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張秀玫</text:p>
          </table:table-cell>
          <table:table-cell office:value-type="string" table:style-name="ce5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項晨琋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輔大聖心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張秀玫</text:p>
          </table:table-cell>
          <table:table-cell office:value-type="string" table:style-name="ce5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郭品妍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輔大聖心高中</text:p>
          </table:table-cell>
          <table:table-cell office:value-type="string" table:style-name="ce5">
            <text:p>ㄧ年級</text:p>
          </table:table-cell>
          <table:table-cell table:style-name="ce5"/>
          <table:table-cell office:value-type="string" table:style-name="ce5">
            <text:p>王德蕓</text:p>
          </table:table-cell>
          <table:table-cell office:value-type="string" table:style-name="ce5">
            <text:p>輔大聖心高中附設國小部</text:p>
          </table:table-cell>
          <table:table-cell table:number-columns-repeated="16372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潘辰瀚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銘傳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張麗梅</text:p>
          </table:table-cell>
          <table:table-cell office:value-type="string" table:style-name="ce5">
            <text:p>銘傳國中</text:p>
          </table:table-cell>
          <table:table-cell table:number-columns-repeated="16372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張永圻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銘傳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陳涵婷</text:p>
          </table:table-cell>
          <table:table-cell office:value-type="string" table:style-name="ce5">
            <text:p>銘傳國中</text:p>
          </table:table-cell>
          <table:table-cell table:number-columns-repeated="16372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林秉澤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信義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齊瑮琛</text:p>
          </table:table-cell>
          <table:table-cell office:value-type="string" table:style-name="ce5">
            <text:p>學務處</text:p>
          </table:table-cell>
          <table:table-cell table:number-columns-repeated="16372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邱子寧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正濱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江玲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江以樂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銘傳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林莉萍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洪晴揚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黃儀婷</text:p>
          </table:table-cell>
          <table:table-cell office:value-type="string" table:style-name="ce7">
            <text:p>中山高中</text:p>
          </table:table-cell>
          <table:table-cell table:number-columns-repeated="16372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余翊瑋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張秀玫</text:p>
          </table:table-cell>
          <table:table-cell office:value-type="string" table:style-name="ce7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蕭莉霈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海洋大學附屬基隆海事</text:p>
          </table:table-cell>
          <table:table-cell office:value-type="string" table:style-name="ce7">
            <text:p>ㄧ年級</text:p>
          </table:table-cell>
          <table:table-cell table:style-name="ce7"/>
          <table:table-cell office:value-type="string" table:style-name="ce7">
            <text:p>羅大維</text:p>
          </table:table-cell>
          <table:table-cell office:value-type="string" table:style-name="ce7">
            <text:p>海大附中</text:p>
          </table:table-cell>
          <table:table-cell table:number-columns-repeated="16372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禹嫻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李玉如</text:p>
          </table:table-cell>
          <table:table-cell office:value-type="string" table:style-name="ce7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江旻娟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李玉如</text:p>
          </table:table-cell>
          <table:table-cell office:value-type="string" table:style-name="ce7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張詠晴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商工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劉佳珍</text:p>
          </table:table-cell>
          <table:table-cell office:value-type="string" table:style-name="ce7">
            <text:p>基隆商工</text:p>
          </table:table-cell>
          <table:table-cell table:number-columns-repeated="16372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莊采瑄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王照華</text:p>
          </table:table-cell>
          <table:table-cell office:value-type="string" table:style-name="ce7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黃敏穎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呂瑞萍</text:p>
          </table:table-cell>
          <table:table-cell office:value-type="string" table:style-name="ce7">
            <text:p>基隆高中</text:p>
          </table:table-cell>
          <table:table-cell table:number-columns-repeated="16372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劉子瑈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呂瑞萍</text:p>
          </table:table-cell>
          <table:table-cell office:value-type="string" table:style-name="ce7">
            <text:p>基隆高中</text:p>
          </table:table-cell>
          <table:table-cell table:number-columns-repeated="16372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郁宸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吳秋茹</text:p>
          </table:table-cell>
          <table:table-cell office:value-type="string" table:style-name="ce7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蔡雁而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盧秀琴</text:p>
          </table:table-cell>
          <table:table-cell office:value-type="string" table:style-name="ce7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胡喬媁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黃儀婷</text:p>
          </table:table-cell>
          <table:table-cell office:value-type="string" table:style-name="ce7">
            <text:p>中山高中</text:p>
          </table:table-cell>
          <table:table-cell table:number-columns-repeated="16372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杜欣慧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八斗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鄧淑卿</text:p>
          </table:table-cell>
          <table:table-cell office:value-type="string" table:style-name="ce7">
            <text:p>八斗高中</text:p>
          </table:table-cell>
          <table:table-cell table:number-columns-repeated="16372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章立憬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王維萱</text:p>
          </table:table-cell>
          <table:table-cell office:value-type="string" table:style-name="ce7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王雯媗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張秀玫</text:p>
          </table:table-cell>
          <table:table-cell office:value-type="string" table:style-name="ce7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盧昕翎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王照華</text:p>
          </table:table-cell>
          <table:table-cell office:value-type="string" table:style-name="ce7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楊鈞翔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蔡岳霖</text:p>
          </table:table-cell>
          <table:table-cell office:value-type="string" table:style-name="ce7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蘇彥慈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吳秋茹</text:p>
          </table:table-cell>
          <table:table-cell office:value-type="string" table:style-name="ce7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李恩恩</text:p>
          </table:table-cell>
          <table:table-cell office:value-type="string" table:style-name="ce7">
            <text:p>女</text:p>
          </table:table-cell>
          <table:table-cell office:value-type="string" table:style-name="ce11">
            <text:p>私立二信高中</text:p>
          </table:table-cell>
          <table:table-cell office:value-type="string" table:style-name="ce7">
            <text:p>一年級</text:p>
          </table:table-cell>
          <table:table-cell table:number-columns-repeated="3" table:style-name="ce7"/>
          <table:table-cell table:number-columns-repeated="1637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簡竹君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中和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翁鈺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德和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黃玉蕙</text:p>
          </table:table-cell>
          <table:table-cell office:value-type="string" table:style-name="ce8">
            <text:p>女</text:p>
          </table:table-cell>
          <table:table-cell office:value-type="string" table:style-name="ce12">
            <text:p>市立中華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董姿岑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中興國小</text:p>
          </table:table-cell>
          <table:table-cell table:number-columns-repeated="2" table:style-name="ce8"/>
          <table:table-cell office:value-type="string" table:style-name="ce8">
            <text:p>潘逸薔</text:p>
          </table:table-cell>
          <table:table-cell office:value-type="string" table:style-name="ce8">
            <text:p>中興國小</text:p>
          </table:table-cell>
          <table:table-cell table:number-columns-repeated="16372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賴宥儒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私立二信高中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呂旻育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暖暖國小</text:p>
          </table:table-cell>
          <table:table-cell table:number-columns-repeated="3" table:style-name="ce8"/>
          <table:table-cell office:value-type="string" table:style-name="ce8">
            <text:p>幼兒園</text:p>
          </table:table-cell>
          <table:table-cell table:number-columns-repeated="16372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劉翠埏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安樂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林宜穎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南榮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許馨云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長樂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黃亦琪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仁愛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盧雅雯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五堵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國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凌瑞麗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輔大聖心高中附設國小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國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林恩惠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七堵國小</text:p>
          </table:table-cell>
          <table:table-cell table:number-columns-repeated="2" table:style-name="ce9"/>
          <table:table-cell office:value-type="string" table:style-name="ce9">
            <text:p>柯淑慧</text:p>
          </table:table-cell>
          <table:table-cell office:value-type="string" table:style-name="ce9">
            <text:p>七堵國小</text:p>
          </table:table-cell>
          <table:table-cell table:number-columns-repeated="16372"/>
        </table:table-row>
        <table:table-row table:number-rows-repeated="1048457" table:style-name="ro1">
          <table:table-cell table:number-columns-repeated="16384"/>
        </table:table-row>
      </table:table>
      <table:table table:name="閩南語情境式演說" table:style-name="ta1">
        <table:table-column table:style-name="co1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" table:default-cell-style-name="ce14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13">
            <text:p>就讀年級</text:p>
          </table:table-cell>
          <table:table-cell office:value-type="string" table:style-name="ce2">
            <text:p>備註欄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苡絜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謝敏惠</text:p>
          </table:table-cell>
          <table:table-cell office:value-type="string" table:style-name="ce3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宣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謝敏惠</text:p>
          </table:table-cell>
          <table:table-cell office:value-type="string" table:style-name="ce3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詹凡靚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周淑節</text:p>
          </table:table-cell>
          <table:table-cell office:value-type="string" table:style-name="ce3">
            <text:p>八斗國小</text:p>
          </table:table-cell>
          <table:table-cell table:number-columns-repeated="1637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蔡尚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周淑節</text:p>
          </table:table-cell>
          <table:table-cell office:value-type="string" table:style-name="ce3">
            <text:p>八斗國小</text:p>
          </table:table-cell>
          <table:table-cell table:number-columns-repeated="1637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振維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林美惠</text:p>
          </table:table-cell>
          <table:table-cell office:value-type="string" table:style-name="ce3">
            <text:p>中興國小</text:p>
          </table:table-cell>
          <table:table-cell table:number-columns-repeated="1637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柏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林宜玲</text:p>
          </table:table-cell>
          <table:table-cell office:value-type="string" table:style-name="ce3">
            <text:p>五堵國小</text:p>
          </table:table-cell>
          <table:table-cell table:number-columns-repeated="1637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蘇奕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林宜玲</text:p>
          </table:table-cell>
          <table:table-cell office:value-type="string" table:style-name="ce3">
            <text:p>五堵國小</text:p>
          </table:table-cell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洪語芊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樂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曾麗燕</text:p>
          </table:table-cell>
          <table:table-cell office:value-type="string" table:style-name="ce3">
            <text:p>仁愛國小</text:p>
          </table:table-cell>
          <table:table-cell table:number-columns-repeated="1637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鍾秉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尚仁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吳心燕</text:p>
          </table:table-cell>
          <table:table-cell office:value-type="string" table:style-name="ce3">
            <text:p>尚仁國小</text:p>
          </table:table-cell>
          <table:table-cell table:number-columns-repeated="1637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祖樂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童惠玲</text:p>
          </table:table-cell>
          <table:table-cell office:value-type="string" table:style-name="ce3">
            <text:p>武崙國小</text:p>
          </table:table-cell>
          <table:table-cell table:number-columns-repeated="1637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彥鳴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童惠玲</text:p>
          </table:table-cell>
          <table:table-cell office:value-type="string" table:style-name="ce3">
            <text:p>武崙國小</text:p>
          </table:table-cell>
          <table:table-cell table:number-columns-repeated="1637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朱庭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黃筱媖</text:p>
          </table:table-cell>
          <table:table-cell office:value-type="string" table:style-name="ce3">
            <text:p>信義國小</text:p>
          </table:table-cell>
          <table:table-cell table:number-columns-repeated="1637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何秉謙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黃筱媖</text:p>
          </table:table-cell>
          <table:table-cell office:value-type="string" table:style-name="ce3">
            <text:p>信義國小</text:p>
          </table:table-cell>
          <table:table-cell table:number-columns-repeated="1637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駿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張謝慈愛</text:p>
          </table:table-cell>
          <table:table-cell office:value-type="string" table:style-name="ce3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翔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張謝慈愛</text:p>
          </table:table-cell>
          <table:table-cell office:value-type="string" table:style-name="ce3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賴念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忠孝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鄭慧君</text:p>
          </table:table-cell>
          <table:table-cell office:value-type="string" table:style-name="ce3">
            <text:p>基隆市忠孝國小</text:p>
          </table:table-cell>
          <table:table-cell table:number-columns-repeated="1637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葉奇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張謝慈愛</text:p>
          </table:table-cell>
          <table:table-cell office:value-type="string" table:style-name="ce3">
            <text:p>基隆市東信國小</text:p>
          </table:table-cell>
          <table:table-cell table:number-columns-repeated="1637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曾暐堂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潘翠渟</text:p>
          </table:table-cell>
          <table:table-cell office:value-type="string" table:style-name="ce3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以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潘翠渟</text:p>
          </table:table-cell>
          <table:table-cell office:value-type="string" table:style-name="ce3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謝青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金鶴</text:p>
          </table:table-cell>
          <table:table-cell office:value-type="string" table:style-name="ce3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江宇豪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陳桂慧</text:p>
          </table:table-cell>
          <table:table-cell office:value-type="string" table:style-name="ce3">
            <text:p>聖心小學</text:p>
          </table:table-cell>
          <table:table-cell table:number-columns-repeated="1637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韋峻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桂慧</text:p>
          </table:table-cell>
          <table:table-cell office:value-type="string" table:style-name="ce3">
            <text:p>輔大聖心高中附設國小部</text:p>
          </table:table-cell>
          <table:table-cell table:number-columns-repeated="1637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絜媛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德和國小</text:p>
          </table:table-cell>
          <table:table-cell office:value-type="string" table:style-name="ce3">
            <text:p>三年級</text:p>
          </table:table-cell>
          <table:table-cell table:style-name="ce3"/>
          <table:table-cell office:value-type="string" table:style-name="ce3">
            <text:p>高美觀</text:p>
          </table:table-cell>
          <table:table-cell office:value-type="string" table:style-name="ce3">
            <text:p>德和國小</text:p>
          </table:table-cell>
          <table:table-cell table:number-columns-repeated="1637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廖堃劭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黃靜惠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許芷紜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黃靜惠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羽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鐘靜嫻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潘睿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鐘靜嫻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何懷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安樂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潘麗琦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情境演說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葉佩璇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南榮國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潘麗琦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情境演說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戴丞佑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八斗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盧佳怡</text:p>
          </table:table-cell>
          <table:table-cell office:value-type="string" table:style-name="ce5">
            <text:p>八斗高中</text:p>
          </table:table-cell>
          <table:table-cell table:number-columns-repeated="1637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情境演說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郭子毅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建德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許淑卿</text:p>
          </table:table-cell>
          <table:table-cell office:value-type="string" table:style-name="ce5">
            <text:p>建德國中</text:p>
          </table:table-cell>
          <table:table-cell table:number-columns-repeated="1637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情境演說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賴文聖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成功國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江姿瑩</text:p>
          </table:table-cell>
          <table:table-cell office:value-type="string" table:style-name="ce5">
            <text:p>成功國中</text:p>
          </table:table-cell>
          <table:table-cell table:number-columns-repeated="1637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情境演說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王格謙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暖暖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吳采璇</text:p>
          </table:table-cell>
          <table:table-cell office:value-type="string" table:style-name="ce5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情境演說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廖宥期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謝佳芸</text:p>
          </table:table-cell>
          <table:table-cell office:value-type="string" table:style-name="ce5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情境演說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郭子儀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安樂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顏詩穎</text:p>
          </table:table-cell>
          <table:table-cell office:value-type="string" table:style-name="ce5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情境演說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張鈴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建德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許淑卿</text:p>
          </table:table-cell>
          <table:table-cell office:value-type="string" table:style-name="ce5">
            <text:p>建德國中</text:p>
          </table:table-cell>
          <table:table-cell table:number-columns-repeated="16372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情境演說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鄭穎嬨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市立信義國中</text:p>
          </table:table-cell>
          <table:table-cell office:value-type="string" table:style-name="ce5">
            <text:p>一年級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情境演說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游恩睿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謝佳芸</text:p>
          </table:table-cell>
          <table:table-cell office:value-type="string" table:style-name="ce5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情境演說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陳湘宜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陳建良</text:p>
          </table:table-cell>
          <table:table-cell office:value-type="string" table:style-name="ce5">
            <text:p>中山高中</text:p>
          </table:table-cell>
          <table:table-cell table:number-columns-repeated="16372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情境演說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許詠傑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武崙國中</text:p>
          </table:table-cell>
          <table:table-cell office:value-type="string" table:style-name="ce5">
            <text:p>三年級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情境演說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許沛媞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市立中正國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鐘靜嫻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珆彣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陳炳臨</text:p>
          </table:table-cell>
          <table:table-cell office:value-type="string" table:style-name="ce7">
            <text:p>中山高中</text:p>
          </table:table-cell>
          <table:table-cell table:number-columns-repeated="16372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陳禹瑍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何志鵬</text:p>
          </table:table-cell>
          <table:table-cell office:value-type="string" table:style-name="ce7">
            <text:p>基隆高中</text:p>
          </table:table-cell>
          <table:table-cell table:number-columns-repeated="16372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陳宥璇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王永富</text:p>
          </table:table-cell>
          <table:table-cell office:value-type="string" table:style-name="ce7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高于潔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李啟嘉</text:p>
          </table:table-cell>
          <table:table-cell office:value-type="string" table:style-name="ce7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温晟亨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何志鵬</text:p>
          </table:table-cell>
          <table:table-cell office:value-type="string" table:style-name="ce7">
            <text:p>基隆高中</text:p>
          </table:table-cell>
          <table:table-cell table:number-columns-repeated="16372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許宇翔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國立海洋大學附屬基隆海事</text:p>
          </table:table-cell>
          <table:table-cell office:value-type="string" table:style-name="ce7">
            <text:p>ㄧ年級</text:p>
          </table:table-cell>
          <table:table-cell table:style-name="ce7"/>
          <table:table-cell office:value-type="string" table:style-name="ce7">
            <text:p>劉靜宜</text:p>
          </table:table-cell>
          <table:table-cell office:value-type="string" table:style-name="ce7">
            <text:p>海大附中</text:p>
          </table:table-cell>
          <table:table-cell table:number-columns-repeated="16372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游宸薰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李啟嘉</text:p>
          </table:table-cell>
          <table:table-cell office:value-type="string" table:style-name="ce7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黃聖隆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何志鵬</text:p>
          </table:table-cell>
          <table:table-cell office:value-type="string" table:style-name="ce7">
            <text:p>基隆高中</text:p>
          </table:table-cell>
          <table:table-cell table:number-columns-repeated="16372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品均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海洋大學附屬基隆海事</text:p>
          </table:table-cell>
          <table:table-cell office:value-type="string" table:style-name="ce7">
            <text:p>ㄧ年級</text:p>
          </table:table-cell>
          <table:table-cell table:style-name="ce7"/>
          <table:table-cell office:value-type="string" table:style-name="ce7">
            <text:p>鄭詠心</text:p>
          </table:table-cell>
          <table:table-cell office:value-type="string" table:style-name="ce7">
            <text:p>海大附中</text:p>
          </table:table-cell>
          <table:table-cell table:number-columns-repeated="16372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定瑋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陳炳臨</text:p>
          </table:table-cell>
          <table:table-cell office:value-type="string" table:style-name="ce7">
            <text:p>中山高中</text:p>
          </table:table-cell>
          <table:table-cell table:number-columns-repeated="16372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李丞謹</text:p>
          </table:table-cell>
          <table:table-cell office:value-type="string" table:style-name="ce7">
            <text:p>男</text:p>
          </table:table-cell>
          <table:table-cell office:value-type="string" table:style-name="ce11">
            <text:p>市立安樂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許淑卿</text:p>
          </table:table-cell>
          <table:table-cell office:value-type="string" table:style-name="ce7">
            <text:p>建德國中</text:p>
          </table:table-cell>
          <table:table-cell table:number-columns-repeated="1637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演說</text:p>
          </table:table-cell>
          <table:table-cell office:value-type="string" table:style-name="ce8">
            <text:p>閩南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蘇楓琪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中正國中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演說</text:p>
          </table:table-cell>
          <table:table-cell office:value-type="string" table:style-name="ce8">
            <text:p>閩南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陳永裕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中正國中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演說</text:p>
          </table:table-cell>
          <table:table-cell office:value-type="string" table:style-name="ce8">
            <text:p>閩南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簡浚紘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輔大聖心高中附設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演說</text:p>
          </table:table-cell>
          <table:table-cell office:value-type="string" table:style-name="ce9">
            <text:p>閩南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高帷宸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基隆市政府教育處</text:p>
          </table:table-cell>
          <table:table-cell table:number-columns-repeated="4" table:style-name="ce9"/>
          <table:table-cell table:number-columns-repeated="16372"/>
        </table:table-row>
        <table:table-row table:number-rows-repeated="1048519" table:style-name="ro1">
          <table:table-cell table:number-columns-repeated="16384"/>
        </table:table-row>
      </table:table>
      <table:table table:name="閩南語朗讀" table:style-name="ta2">
        <table:table-column table:style-name="co1" table:number-columns-repeated="4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備註欄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余宥凝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瑪陵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吳靜純</text:p>
          </table:table-cell>
          <table:table-cell office:value-type="string" table:style-name="ce3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妤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惠珠</text:p>
          </table:table-cell>
          <table:table-cell office:value-type="string" table:style-name="ce3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孫仲君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陳惠珠</text:p>
          </table:table-cell>
          <table:table-cell office:value-type="string" table:style-name="ce3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游謹全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私立二信高中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林黎涵</text:p>
          </table:table-cell>
          <table:table-cell office:value-type="string" table:style-name="ce3">
            <text:p>二信國小</text:p>
          </table:table-cell>
          <table:table-cell table:number-columns-repeated="1637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佳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周淑節</text:p>
          </table:table-cell>
          <table:table-cell office:value-type="string" table:style-name="ce3">
            <text:p>八斗國小</text:p>
          </table:table-cell>
          <table:table-cell table:number-columns-repeated="1637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鄭宥瑋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周淑節</text:p>
          </table:table-cell>
          <table:table-cell office:value-type="string" table:style-name="ce3">
            <text:p>八斗國小</text:p>
          </table:table-cell>
          <table:table-cell table:number-columns-repeated="1637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慕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和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沈詩閔</text:p>
          </table:table-cell>
          <table:table-cell office:value-type="string" table:style-name="ce3">
            <text:p>中和國小</text:p>
          </table:table-cell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鴻銘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林美惠</text:p>
          </table:table-cell>
          <table:table-cell office:value-type="string" table:style-name="ce3">
            <text:p>中興國小</text:p>
          </table:table-cell>
          <table:table-cell table:number-columns-repeated="1637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許舒茗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林宜玲</text:p>
          </table:table-cell>
          <table:table-cell office:value-type="string" table:style-name="ce3">
            <text:p>五堵國小</text:p>
          </table:table-cell>
          <table:table-cell table:number-columns-repeated="1637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意涵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林宜玲</text:p>
          </table:table-cell>
          <table:table-cell office:value-type="string" table:style-name="ce3">
            <text:p>五堵國小</text:p>
          </table:table-cell>
          <table:table-cell table:number-columns-repeated="1637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悦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樂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曾麗燕</text:p>
          </table:table-cell>
          <table:table-cell office:value-type="string" table:style-name="ce3">
            <text:p>仁愛國小</text:p>
          </table:table-cell>
          <table:table-cell table:number-columns-repeated="1637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品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仙洞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陳姿伊</text:p>
          </table:table-cell>
          <table:table-cell office:value-type="string" table:style-name="ce3">
            <text:p>仙洞國小</text:p>
          </table:table-cell>
          <table:table-cell table:number-columns-repeated="1637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謝承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尚仁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吳心燕</text:p>
          </table:table-cell>
          <table:table-cell office:value-type="string" table:style-name="ce3">
            <text:p>尚仁國小</text:p>
          </table:table-cell>
          <table:table-cell table:number-columns-repeated="1637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劉芸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興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何玉珍</text:p>
          </table:table-cell>
          <table:table-cell office:value-type="string" table:style-name="ce3">
            <text:p>長興國小</text:p>
          </table:table-cell>
          <table:table-cell table:number-columns-repeated="1637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蔡璿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黃筱媖</text:p>
          </table:table-cell>
          <table:table-cell office:value-type="string" table:style-name="ce3">
            <text:p>信義國小</text:p>
          </table:table-cell>
          <table:table-cell table:number-columns-repeated="1637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星澔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黃筱媖</text:p>
          </table:table-cell>
          <table:table-cell office:value-type="string" table:style-name="ce3">
            <text:p>信義國小</text:p>
          </table:table-cell>
          <table:table-cell table:number-columns-repeated="1637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品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張簡素卿</text:p>
          </table:table-cell>
          <table:table-cell office:value-type="string" table:style-name="ce3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鄧羽絜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張簡素卿</text:p>
          </table:table-cell>
          <table:table-cell office:value-type="string" table:style-name="ce3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伍羿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忠孝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張宏誠</text:p>
          </table:table-cell>
          <table:table-cell office:value-type="string" table:style-name="ce3">
            <text:p>基隆市忠孝國民小學</text:p>
          </table:table-cell>
          <table:table-cell table:number-columns-repeated="1637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姵玹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光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周美智</text:p>
          </table:table-cell>
          <table:table-cell office:value-type="string" table:style-name="ce3">
            <text:p>基隆市東光國小</text:p>
          </table:table-cell>
          <table:table-cell table:number-columns-repeated="1637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蕭沛玟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張弘穎</text:p>
          </table:table-cell>
          <table:table-cell office:value-type="string" table:style-name="ce3">
            <text:p>基隆市東信國小</text:p>
          </table:table-cell>
          <table:table-cell table:number-columns-repeated="1637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謝羽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何玉珍</text:p>
          </table:table-cell>
          <table:table-cell office:value-type="string" table:style-name="ce3">
            <text:p>基隆市堵南國小</text:p>
          </table:table-cell>
          <table:table-cell table:number-columns-repeated="1637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鍾亞臻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暖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陳心鑫</text:p>
          </table:table-cell>
          <table:table-cell office:value-type="string" table:style-name="ce3">
            <text:p>教務處</text:p>
          </table:table-cell>
          <table:table-cell table:number-columns-repeated="1637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怡樂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魏燕椿</text:p>
          </table:table-cell>
          <table:table-cell office:value-type="string" table:style-name="ce3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靜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戴秀伶</text:p>
          </table:table-cell>
          <table:table-cell office:value-type="string" table:style-name="ce3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屏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澳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吳幸兒</text:p>
          </table:table-cell>
          <table:table-cell office:value-type="string" table:style-name="ce3">
            <text:p>深澳國小</text:p>
          </table:table-cell>
          <table:table-cell table:number-columns-repeated="1637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翊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復興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李欣蓉</text:p>
          </table:table-cell>
          <table:table-cell office:value-type="string" table:style-name="ce3">
            <text:p>復興國小</text:p>
          </table:table-cell>
          <table:table-cell table:number-columns-repeated="1637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董柏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港西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俞均</text:p>
          </table:table-cell>
          <table:table-cell office:value-type="string" table:style-name="ce3">
            <text:p>港西國小</text:p>
          </table:table-cell>
          <table:table-cell table:number-columns-repeated="1637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宗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華興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郭瓊丹</text:p>
          </table:table-cell>
          <table:table-cell office:value-type="string" table:style-name="ce3">
            <text:p>華興國小</text:p>
          </table:table-cell>
          <table:table-cell table:number-columns-repeated="1637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榆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隆聖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金海雲</text:p>
          </table:table-cell>
          <table:table-cell office:value-type="string" table:style-name="ce3">
            <text:p>隆聖國小</text:p>
          </table:table-cell>
          <table:table-cell table:number-columns-repeated="1637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琦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江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何玉珍</text:p>
          </table:table-cell>
          <table:table-cell office:value-type="string" table:style-name="ce3">
            <text:p>暖江國小</text:p>
          </table:table-cell>
          <table:table-cell table:number-columns-repeated="1637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彭妍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林禕緗</text:p>
          </table:table-cell>
          <table:table-cell office:value-type="string" table:style-name="ce3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汪子然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金鶴</text:p>
          </table:table-cell>
          <table:table-cell office:value-type="string" table:style-name="ce3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泊延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賴清昇</text:p>
          </table:table-cell>
          <table:table-cell office:value-type="string" table:style-name="ce3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芊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三年級</text:p>
          </table:table-cell>
          <table:table-cell table:style-name="ce3"/>
          <table:table-cell office:value-type="string" table:style-name="ce3">
            <text:p>賴清昇</text:p>
          </table:table-cell>
          <table:table-cell office:value-type="string" table:style-name="ce3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錡證羽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陳桂慧</text:p>
          </table:table-cell>
          <table:table-cell office:value-type="string" table:style-name="ce3">
            <text:p>聖心小學</text:p>
          </table:table-cell>
          <table:table-cell table:number-columns-repeated="16372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珈語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桂慧</text:p>
          </table:table-cell>
          <table:table-cell office:value-type="string" table:style-name="ce3">
            <text:p>聖心小學</text:p>
          </table:table-cell>
          <table:table-cell table:number-columns-repeated="16372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婷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德和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吳心燕</text:p>
          </table:table-cell>
          <table:table-cell office:value-type="string" table:style-name="ce3">
            <text:p>德和國小</text:p>
          </table:table-cell>
          <table:table-cell table:number-columns-repeated="16372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游凡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鐘靜嫻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周瞳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鐘靜嫻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謝昀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黃靜惠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偉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黃靜惠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簡丞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楊素菁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許倢昀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何玉珍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彥禛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何玉珍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子維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安樂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潘麗琦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孫翊軒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和平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楊芳萍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林晨楹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武崙國中</text:p>
          </table:table-cell>
          <table:table-cell office:value-type="string" table:style-name="ce5">
            <text:p>三年級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龔予綵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建德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吳明鏡</text:p>
          </table:table-cell>
          <table:table-cell office:value-type="string" table:style-name="ce5">
            <text:p>建德國中</text:p>
          </table:table-cell>
          <table:table-cell table:number-columns-repeated="1637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徐紫茵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銘傳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李智威</text:p>
          </table:table-cell>
          <table:table-cell office:value-type="string" table:style-name="ce5">
            <text:p>銘傳國中</text:p>
          </table:table-cell>
          <table:table-cell table:number-columns-repeated="1637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戴孜穎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百福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潘麗琦</text:p>
          </table:table-cell>
          <table:table-cell office:value-type="string" table:style-name="ce5">
            <text:p>安樂國小</text:p>
          </table:table-cell>
          <table:table-cell table:number-columns-repeated="1637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李冠儀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市立武崙國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楊素菁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賴岵葦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成功國中</text:p>
          </table:table-cell>
          <table:table-cell office:value-type="string" table:style-name="ce5">
            <text:p>ㄧ年級</text:p>
          </table:table-cell>
          <table:table-cell table:style-name="ce5"/>
          <table:table-cell office:value-type="string" table:style-name="ce5">
            <text:p>潘麗琦</text:p>
          </table:table-cell>
          <table:table-cell office:value-type="string" table:style-name="ce5">
            <text:p>安樂國小</text:p>
          </table:table-cell>
          <table:table-cell table:number-columns-repeated="16372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鐘雅馨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暖暖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黃桂芳</text:p>
          </table:table-cell>
          <table:table-cell office:value-type="string" table:style-name="ce5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林可馨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銘傳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謝敏惠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劉品均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安樂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謝淳安</text:p>
          </table:table-cell>
          <table:table-cell office:value-type="string" table:style-name="ce5">
            <text:p>基隆市立安樂高中</text:p>
          </table:table-cell>
          <table:table-cell table:number-columns-repeated="16372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連柏諺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南榮國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潘麗琦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薛樺暄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輔大聖心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潘裕仁</text:p>
          </table:table-cell>
          <table:table-cell office:value-type="string" table:style-name="ce5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游茗涵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陳惠卿</text:p>
          </table:table-cell>
          <table:table-cell office:value-type="string" table:style-name="ce5">
            <text:p>義方國小</text:p>
          </table:table-cell>
          <table:table-cell table:number-columns-repeated="16372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余巧晴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百福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羅婉萍</text:p>
          </table:table-cell>
          <table:table-cell office:value-type="string" table:style-name="ce5">
            <text:p>百福國中</text:p>
          </table:table-cell>
          <table:table-cell table:number-columns-repeated="16372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吳家宏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信義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李金城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陳芝妃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郭瓊丹</text:p>
          </table:table-cell>
          <table:table-cell office:value-type="string" table:style-name="ce5">
            <text:p>武崙國小</text:p>
          </table:table-cell>
          <table:table-cell table:number-columns-repeated="16372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黃天樂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安樂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謝淳安</text:p>
          </table:table-cell>
          <table:table-cell office:value-type="string" table:style-name="ce5">
            <text:p>基隆市安樂高中</text:p>
          </table:table-cell>
          <table:table-cell table:number-columns-repeated="16372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任錫安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八斗高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郭心欣</text:p>
          </table:table-cell>
          <table:table-cell office:value-type="string" table:style-name="ce5">
            <text:p>八斗高中</text:p>
          </table:table-cell>
          <table:table-cell table:number-columns-repeated="16372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李芳穎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建德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吳明鏡</text:p>
          </table:table-cell>
          <table:table-cell office:value-type="string" table:style-name="ce5">
            <text:p>建德國中</text:p>
          </table:table-cell>
          <table:table-cell table:number-columns-repeated="16372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王愛甯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建德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吳明鏡</text:p>
          </table:table-cell>
          <table:table-cell office:value-type="string" table:style-name="ce5">
            <text:p>建德國中</text:p>
          </table:table-cell>
          <table:table-cell table:number-columns-repeated="16372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辜品宸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谷欣蘭</text:p>
          </table:table-cell>
          <table:table-cell office:value-type="string" table:style-name="ce5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游沛琦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明德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李金城</text:p>
          </table:table-cell>
          <table:table-cell office:value-type="string" table:style-name="ce5">
            <text:p>信義國中</text:p>
          </table:table-cell>
          <table:table-cell table:number-columns-repeated="16372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楊恩慈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市立明德國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陳惠珠</text:p>
          </table:table-cell>
          <table:table-cell office:value-type="string" table:style-name="ce5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林昭伃 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正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陳永裕</text:p>
          </table:table-cell>
          <table:table-cell office:value-type="string" table:style-name="ce5">
            <text:p>市立中正國中</text:p>
          </table:table-cell>
          <table:table-cell table:number-columns-repeated="16372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林丹萍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賴清昇</text:p>
          </table:table-cell>
          <table:table-cell office:value-type="string" table:style-name="ce5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余宥澄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明德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吳靜純</text:p>
          </table:table-cell>
          <table:table-cell office:value-type="string" table:style-name="ce5">
            <text:p>無</text:p>
          </table:table-cell>
          <table:table-cell table:number-columns-repeated="16372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闕子鈞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武崙國中</text:p>
          </table:table-cell>
          <table:table-cell office:value-type="string" table:style-name="ce5">
            <text:p>二年級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梁語軒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私立二信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潘裕仁</text:p>
          </table:table-cell>
          <table:table-cell office:value-type="string" table:style-name="ce5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張妘熙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私立二信高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陳敏華</text:p>
          </table:table-cell>
          <table:table-cell office:value-type="string" table:style-name="ce5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蕭伃彤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正國中</text:p>
          </table:table-cell>
          <table:table-cell office:value-type="string" table:style-name="ce5">
            <text:p>ㄧ年級</text:p>
          </table:table-cell>
          <table:table-cell table:style-name="ce5"/>
          <table:table-cell office:value-type="string" table:style-name="ce5">
            <text:p>陳桂慧</text:p>
          </table:table-cell>
          <table:table-cell office:value-type="string" table:style-name="ce5">
            <text:p>輔大聖心國民小學</text:p>
          </table:table-cell>
          <table:table-cell table:number-columns-repeated="1637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劉彥廷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李美芳</text:p>
          </table:table-cell>
          <table:table-cell office:value-type="string" table:style-name="ce7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承諭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李美芳</text:p>
          </table:table-cell>
          <table:table-cell office:value-type="string" table:style-name="ce7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施沛妤</text:p>
          </table:table-cell>
          <table:table-cell table:style-name="ce7"/>
          <table:table-cell office:value-type="string" table:style-name="ce7">
            <text:p>市立八斗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李季娥</text:p>
          </table:table-cell>
          <table:table-cell office:value-type="string" table:style-name="ce7">
            <text:p>八斗高中</text:p>
          </table:table-cell>
          <table:table-cell table:number-columns-repeated="16372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謝佳儀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李啟嘉</text:p>
          </table:table-cell>
          <table:table-cell office:value-type="string" table:style-name="ce7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張莘琳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鄭惠美</text:p>
          </table:table-cell>
          <table:table-cell office:value-type="string" table:style-name="ce7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江采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洪菁穗</text:p>
          </table:table-cell>
          <table:table-cell office:value-type="string" table:style-name="ce7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陳慧盈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洪菁穗</text:p>
          </table:table-cell>
          <table:table-cell office:value-type="string" table:style-name="ce7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沈宜姍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李啟嘉</text:p>
          </table:table-cell>
          <table:table-cell office:value-type="string" table:style-name="ce7">
            <text:p>基隆市安樂高中</text:p>
          </table:table-cell>
          <table:table-cell table:number-columns-repeated="16372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楊念蓁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陳秀娥</text:p>
          </table:table-cell>
          <table:table-cell office:value-type="string" table:style-name="ce7">
            <text:p>基隆高中</text:p>
          </table:table-cell>
          <table:table-cell table:number-columns-repeated="16372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黃子荁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陳秀娥</text:p>
          </table:table-cell>
          <table:table-cell office:value-type="string" table:style-name="ce7">
            <text:p>基隆高中</text:p>
          </table:table-cell>
          <table:table-cell table:number-columns-repeated="16372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張銘洋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國立基隆商工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許淳茹</text:p>
          </table:table-cell>
          <table:table-cell office:value-type="string" table:style-name="ce7">
            <text:p>基隆商工</text:p>
          </table:table-cell>
          <table:table-cell table:number-columns-repeated="16372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莊益修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國立基隆商工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許淳茹</text:p>
          </table:table-cell>
          <table:table-cell office:value-type="string" table:style-name="ce7">
            <text:p>基隆商工</text:p>
          </table:table-cell>
          <table:table-cell table:number-columns-repeated="16372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恩嫻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林玉如</text:p>
          </table:table-cell>
          <table:table-cell office:value-type="string" table:style-name="ce7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桓宇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許麗坤</text:p>
          </table:table-cell>
          <table:table-cell office:value-type="string" table:style-name="ce7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潘品嘉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潘裕仁</text:p>
          </table:table-cell>
          <table:table-cell office:value-type="string" table:style-name="ce7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江宇仕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潘裕仁</text:p>
          </table:table-cell>
          <table:table-cell office:value-type="string" table:style-name="ce7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王琬心</text:p>
          </table:table-cell>
          <table:table-cell office:value-type="string" table:style-name="ce7">
            <text:p>女</text:p>
          </table:table-cell>
          <table:table-cell office:value-type="string" table:style-name="ce11">
            <text:p>私立二信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曾鈺琦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閩南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沈若葳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中正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閩南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蔡嘉琪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信義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閩南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蔡俊麟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八斗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閩南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李美芳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私立二信高中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閩南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錢俊其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武崙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閩南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陳翠伶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東信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閩南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吳秋萍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私立二信高中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閩南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許淑華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東光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閩南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林輝煌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建德國中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閩南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楊雅雲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安樂國小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閩南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鄭慧娟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中華國小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閩南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廖秀齡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深澳國小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閩南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施色霞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武崙國小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閩南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劉莉華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五堵國小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閩南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張錦雲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武崙國小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閩南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張簡素卿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建德國小</text:p>
          </table:table-cell>
          <table:table-cell table:number-columns-repeated="2" table:style-name="ce9"/>
          <table:table-cell office:value-type="string" table:style-name="ce9">
            <text:p>張簡素卿</text:p>
          </table:table-cell>
          <table:table-cell office:value-type="string" table:style-name="ce9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閩南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金海雲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隆聖國小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閩南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林明蘭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暖暖國小</text:p>
          </table:table-cell>
          <table:table-cell table:number-columns-repeated="3" table:style-name="ce9"/>
          <table:table-cell office:value-type="string" table:style-name="ce9">
            <text:p>幼兒園</text:p>
          </table:table-cell>
          <table:table-cell table:number-columns-repeated="16372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閩南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林美惠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長樂國小</text:p>
          </table:table-cell>
          <table:table-cell table:number-columns-repeated="4" table:style-name="ce9"/>
          <table:table-cell table:number-columns-repeated="16372"/>
        </table:table-row>
        <table:table-row table:number-rows-repeated="1048463" table:style-name="ro1">
          <table:table-cell table:number-columns-repeated="16384"/>
        </table:table-row>
      </table:table>
      <table:table table:name="客語情境式演說" table:style-name="ta1">
        <table:table-column table:style-name="co1" table:number-columns-repeated="4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1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備註欄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陸貞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吳雨臻</text:p>
          </table:table-cell>
          <table:table-cell office:value-type="string" table:style-name="ce3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林羿綺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石邱玉春</text:p>
          </table:table-cell>
          <table:table-cell office:value-type="string" table:style-name="ce3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蔡昕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三年級</text:p>
          </table:table-cell>
          <table:table-cell table:style-name="ce3"/>
          <table:table-cell office:value-type="string" table:style-name="ce3">
            <text:p>張鳳玲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情境演說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黃雅瑩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碇內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陳佳祺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海陸</text:p>
          </table:table-cell>
          <table:table-cell office:value-type="string" table:style-name="ce7">
            <text:p>高中學生組</text:p>
          </table:table-cell>
          <table:table-cell office:value-type="string" table:style-name="ce7">
            <text:p>邱竩恬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邱昌民</text:p>
          </table:table-cell>
          <table:table-cell table:style-name="ce7"/>
          <table:table-cell table:number-columns-repeated="16372"/>
        </table:table-row>
        <table:table-row table:number-rows-repeated="1048570" table:style-name="ro1">
          <table:table-cell table:number-columns-repeated="16384"/>
        </table:table-row>
      </table:table>
      <table:table table:name="客語朗讀" table:style-name="ta2">
        <table:table-column table:style-name="co1" table:number-columns-repeated="4" table:default-cell-style-name="ce1"/>
        <table:table-column table:style-name="co22" table:default-cell-style-name="ce1"/>
        <table:table-column table:style-name="co1" table:number-columns-repeated="2" table:default-cell-style-name="ce1"/>
        <table:table-column table:style-name="co23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備註欄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許詠蔚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張鳳玲</text:p>
          </table:table-cell>
          <table:table-cell office:value-type="string" table:style-name="ce3">
            <text:p>中正國中</text:p>
          </table:table-cell>
          <table:table-cell table:number-columns-repeated="1637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啟鳴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鄒召珠</text:p>
          </table:table-cell>
          <table:table-cell office:value-type="string" table:style-name="ce3">
            <text:p>中興國小</text:p>
          </table:table-cell>
          <table:table-cell table:number-columns-repeated="1637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劉子綺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鄒召珠</text:p>
          </table:table-cell>
          <table:table-cell office:value-type="string" table:style-name="ce3">
            <text:p>中興國小</text:p>
          </table:table-cell>
          <table:table-cell table:number-columns-repeated="1637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古苡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山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陳素真</text:p>
          </table:table-cell>
          <table:table-cell office:value-type="string" table:style-name="ce3">
            <text:p>安樂國小</text:p>
          </table:table-cell>
          <table:table-cell table:number-columns-repeated="1637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蔡雨真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尚仁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馮美齡</text:p>
          </table:table-cell>
          <table:table-cell office:value-type="string" table:style-name="ce3">
            <text:p>尚仁國小</text:p>
          </table:table-cell>
          <table:table-cell table:number-columns-repeated="1637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王詩詒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尚仁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馮美齡</text:p>
          </table:table-cell>
          <table:table-cell office:value-type="string" table:style-name="ce3">
            <text:p>尚仁國小</text:p>
          </table:table-cell>
          <table:table-cell table:number-columns-repeated="1637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沁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興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游麗芳</text:p>
          </table:table-cell>
          <table:table-cell office:value-type="string" table:style-name="ce3">
            <text:p>長興國小</text:p>
          </table:table-cell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林禹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游麗芳</text:p>
          </table:table-cell>
          <table:table-cell office:value-type="string" table:style-name="ce3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黃禹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游麗芳</text:p>
          </table:table-cell>
          <table:table-cell office:value-type="string" table:style-name="ce3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曾奕勛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葉慧敏</text:p>
          </table:table-cell>
          <table:table-cell office:value-type="string" table:style-name="ce3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施珮婕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安樂國小</text:p>
          </table:table-cell>
          <table:table-cell office:value-type="string" table:style-name="ce3">
            <text:p>三年級</text:p>
          </table:table-cell>
          <table:table-cell table:style-name="ce3"/>
          <table:table-cell office:value-type="string" table:style-name="ce3">
            <text:p>陳素真</text:p>
          </table:table-cell>
          <table:table-cell office:value-type="string" table:style-name="ce3">
            <text:p>基隆市安樂國小</text:p>
          </table:table-cell>
          <table:table-cell table:number-columns-repeated="1637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蔡綝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劉國香</text:p>
          </table:table-cell>
          <table:table-cell office:value-type="string" table:style-name="ce3">
            <text:p>基隆市東信國小</text:p>
          </table:table-cell>
          <table:table-cell table:number-columns-repeated="1637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黃芊寧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三年級</text:p>
          </table:table-cell>
          <table:table-cell table:style-name="ce3"/>
          <table:table-cell office:value-type="string" table:style-name="ce3">
            <text:p>石邱玉春</text:p>
          </table:table-cell>
          <table:table-cell office:value-type="string" table:style-name="ce3">
            <text:p>基隆市東信國小</text:p>
          </table:table-cell>
          <table:table-cell table:number-columns-repeated="1637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吳驊軒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游麗芳</text:p>
          </table:table-cell>
          <table:table-cell office:value-type="string" table:style-name="ce3">
            <text:p>基隆市堵南國小</text:p>
          </table:table-cell>
          <table:table-cell table:number-columns-repeated="1637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林妤軒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暖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陳佳祺</text:p>
          </table:table-cell>
          <table:table-cell office:value-type="string" table:style-name="ce3">
            <text:p>教務處</text:p>
          </table:table-cell>
          <table:table-cell table:number-columns-repeated="1637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許暄涵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陳素貞</text:p>
          </table:table-cell>
          <table:table-cell office:value-type="string" table:style-name="ce3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賴承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陳素貞</text:p>
          </table:table-cell>
          <table:table-cell office:value-type="string" table:style-name="ce3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劉芮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澳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游麗芳</text:p>
          </table:table-cell>
          <table:table-cell office:value-type="string" table:style-name="ce3">
            <text:p>深澳國小</text:p>
          </table:table-cell>
          <table:table-cell table:number-columns-repeated="1637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謝苡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華興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劉國香</text:p>
          </table:table-cell>
          <table:table-cell office:value-type="string" table:style-name="ce3">
            <text:p>華興國小</text:p>
          </table:table-cell>
          <table:table-cell table:number-columns-repeated="1637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楊育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江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曾文怡</text:p>
          </table:table-cell>
          <table:table-cell office:value-type="string" table:style-name="ce3">
            <text:p>暖江國小</text:p>
          </table:table-cell>
          <table:table-cell table:number-columns-repeated="1637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林子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江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曾文怡</text:p>
          </table:table-cell>
          <table:table-cell office:value-type="string" table:style-name="ce3">
            <text:p>暖江國小</text:p>
          </table:table-cell>
          <table:table-cell table:number-columns-repeated="1637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李怡璇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吳雨臻</text:p>
          </table:table-cell>
          <table:table-cell office:value-type="string" table:style-name="ce3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蕭筑甄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佳祺</text:p>
          </table:table-cell>
          <table:table-cell office:value-type="string" table:style-name="ce3">
            <text:p>暖暖國小</text:p>
          </table:table-cell>
          <table:table-cell table:number-columns-repeated="1637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玥蘋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劉國香</text:p>
          </table:table-cell>
          <table:table-cell office:value-type="string" table:style-name="ce3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洪苡媗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劉國香</text:p>
          </table:table-cell>
          <table:table-cell office:value-type="string" table:style-name="ce3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芃齊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三年級</text:p>
          </table:table-cell>
          <table:table-cell table:style-name="ce3"/>
          <table:table-cell office:value-type="string" table:style-name="ce3">
            <text:p>劉國香</text:p>
          </table:table-cell>
          <table:table-cell office:value-type="string" table:style-name="ce3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奕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德和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廖聖芳</text:p>
          </table:table-cell>
          <table:table-cell office:value-type="string" table:style-name="ce3">
            <text:p>德和國小</text:p>
          </table:table-cell>
          <table:table-cell table:number-columns-repeated="1637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彭桓武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佳祺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馬晨晊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周陳素貞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林沛澐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陳素真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盧俋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和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廖聖芳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謝諭嫺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陳素真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林靖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東光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周陳素貞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蔡宇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秀廷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黃昱綺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黃淑菁</text:p>
          </table:table-cell>
          <table:table-cell office:value-type="string" table:style-name="ce5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海陸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詹子萱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百福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張鳳玲</text:p>
          </table:table-cell>
          <table:table-cell office:value-type="string" table:style-name="ce5">
            <text:p>中正國中</text:p>
          </table:table-cell>
          <table:table-cell table:number-columns-repeated="1637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蔡瑀琦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百福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李沁蓉</text:p>
          </table:table-cell>
          <table:table-cell office:value-type="string" table:style-name="ce5">
            <text:p>成功國中</text:p>
          </table:table-cell>
          <table:table-cell table:number-columns-repeated="1637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陳豫章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成功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李沁蓉</text:p>
          </table:table-cell>
          <table:table-cell office:value-type="string" table:style-name="ce5">
            <text:p>成功國中</text:p>
          </table:table-cell>
          <table:table-cell table:number-columns-repeated="1637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陳以琳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市立建德國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馮美齡</text:p>
          </table:table-cell>
          <table:table-cell office:value-type="string" table:style-name="ce5">
            <text:p>尚仁國小</text:p>
          </table:table-cell>
          <table:table-cell table:number-columns-repeated="16372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詹華真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市立銘傳國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馮美齡</text:p>
          </table:table-cell>
          <table:table-cell office:value-type="string" table:style-name="ce5">
            <text:p>尚仁國小</text:p>
          </table:table-cell>
          <table:table-cell table:number-columns-repeated="16372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莊勝翔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明德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曾文怡</text:p>
          </table:table-cell>
          <table:table-cell office:value-type="string" table:style-name="ce5">
            <text:p>忠孝國小</text:p>
          </table:table-cell>
          <table:table-cell table:number-columns-repeated="16372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徐筱媗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劉國香</text:p>
          </table:table-cell>
          <table:table-cell office:value-type="string" table:style-name="ce5">
            <text:p>東信國小</text:p>
          </table:table-cell>
          <table:table-cell table:number-columns-repeated="16372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黃于芹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武崙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劉國香</text:p>
          </table:table-cell>
          <table:table-cell office:value-type="string" table:style-name="ce5">
            <text:p>武崙國中</text:p>
          </table:table-cell>
          <table:table-cell table:number-columns-repeated="16372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黃湘甯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暖暖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曾文怡</text:p>
          </table:table-cell>
          <table:table-cell office:value-type="string" table:style-name="ce5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海陸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李允歆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暖暖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石邱玉春</text:p>
          </table:table-cell>
          <table:table-cell office:value-type="string" table:style-name="ce5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劉軒浩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輔大聖心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張秀玫</text:p>
          </table:table-cell>
          <table:table-cell office:value-type="string" table:style-name="ce5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趙苡晴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建德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陳素真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王紫妘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周陳素真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陳柔諺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銘傳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游麗芳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黃冠羽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馮美齡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海陸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曾紫翎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建德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周陳素貞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海陸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簡毓家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碇內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張鳳玲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海陸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周穎熙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銘傳國中</text:p>
          </table:table-cell>
          <table:table-cell office:value-type="string" table:style-name="ce5">
            <text:p>ㄧ年級</text:p>
          </table:table-cell>
          <table:table-cell table:style-name="ce5"/>
          <table:table-cell office:value-type="string" table:style-name="ce5">
            <text:p>陳秀廷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海陸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袁婕綾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邱玉春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海陸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陳昀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市立暖暖高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黃佳玉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四縣</text:p>
          </table:table-cell>
          <table:table-cell office:value-type="string" table:style-name="ce7">
            <text:p>高中學生組</text:p>
          </table:table-cell>
          <table:table-cell office:value-type="string" table:style-name="ce7">
            <text:p>李旻蓁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劉國香</text:p>
          </table:table-cell>
          <table:table-cell office:value-type="string" table:style-name="ce7">
            <text:p>東信國小</text:p>
          </table:table-cell>
          <table:table-cell table:number-columns-repeated="16372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四縣</text:p>
          </table:table-cell>
          <table:table-cell office:value-type="string" table:style-name="ce7">
            <text:p>高中學生組</text:p>
          </table:table-cell>
          <table:table-cell office:value-type="string" table:style-name="ce7">
            <text:p>李若凡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海洋大學附屬基隆海事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彭文怡</text:p>
          </table:table-cell>
          <table:table-cell office:value-type="string" table:style-name="ce7">
            <text:p>海大附中</text:p>
          </table:table-cell>
          <table:table-cell table:number-columns-repeated="16372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四縣</text:p>
          </table:table-cell>
          <table:table-cell office:value-type="string" table:style-name="ce7">
            <text:p>高中學生組</text:p>
          </table:table-cell>
          <table:table-cell office:value-type="string" table:style-name="ce7">
            <text:p>武沛瑜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鍾佳悅</text:p>
          </table:table-cell>
          <table:table-cell office:value-type="string" table:style-name="ce7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海陸</text:p>
          </table:table-cell>
          <table:table-cell office:value-type="string" table:style-name="ce7">
            <text:p>高中學生組</text:p>
          </table:table-cell>
          <table:table-cell office:value-type="string" table:style-name="ce7">
            <text:p>莊菽琳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陳丹玲</text:p>
          </table:table-cell>
          <table:table-cell office:value-type="string" table:style-name="ce7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四縣</text:p>
          </table:table-cell>
          <table:table-cell office:value-type="string" table:style-name="ce7">
            <text:p>高中學生組</text:p>
          </table:table-cell>
          <table:table-cell office:value-type="string" table:style-name="ce7">
            <text:p>胡育慈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劉育雯</text:p>
          </table:table-cell>
          <table:table-cell office:value-type="string" table:style-name="ce7">
            <text:p>基隆高中</text:p>
          </table:table-cell>
          <table:table-cell table:number-columns-repeated="16372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四縣</text:p>
          </table:table-cell>
          <table:table-cell office:value-type="string" table:style-name="ce7">
            <text:p>高中學生組</text:p>
          </table:table-cell>
          <table:table-cell office:value-type="string" table:style-name="ce7">
            <text:p>李拑芬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鍾佳悅</text:p>
          </table:table-cell>
          <table:table-cell office:value-type="string" table:style-name="ce7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四縣</text:p>
          </table:table-cell>
          <table:table-cell office:value-type="string" table:style-name="ce7">
            <text:p>高中學生組</text:p>
          </table:table-cell>
          <table:table-cell office:value-type="string" table:style-name="ce7">
            <text:p>朱靖嫻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鍾佳悅</text:p>
          </table:table-cell>
          <table:table-cell office:value-type="string" table:style-name="ce7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客家語</text:p>
          </table:table-cell>
          <table:table-cell office:value-type="string" table:style-name="ce8">
            <text:p>海陸</text:p>
          </table:table-cell>
          <table:table-cell office:value-type="string" table:style-name="ce8">
            <text:p>教師組</text:p>
          </table:table-cell>
          <table:table-cell office:value-type="string" table:style-name="ce8">
            <text:p>姜佩姍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碇內國小</text:p>
          </table:table-cell>
          <table:table-cell table:number-columns-repeated="2" table:style-name="ce8"/>
          <table:table-cell office:value-type="string" table:style-name="ce8">
            <text:p>石邱玉春</text:p>
          </table:table-cell>
          <table:table-cell office:value-type="string" table:style-name="ce8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客家語</text:p>
          </table:table-cell>
          <table:table-cell office:value-type="string" table:style-name="ce8">
            <text:p>海陸</text:p>
          </table:table-cell>
          <table:table-cell office:value-type="string" table:style-name="ce8">
            <text:p>教師組</text:p>
          </table:table-cell>
          <table:table-cell office:value-type="string" table:style-name="ce8">
            <text:p>葉素枝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七堵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客家語</text:p>
          </table:table-cell>
          <table:table-cell office:value-type="string" table:style-name="ce8">
            <text:p>南四縣</text:p>
          </table:table-cell>
          <table:table-cell office:value-type="string" table:style-name="ce8">
            <text:p>教師組</text:p>
          </table:table-cell>
          <table:table-cell office:value-type="string" table:style-name="ce8">
            <text:p>游健平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建德國小</text:p>
          </table:table-cell>
          <table:table-cell table:number-columns-repeated="2" table:style-name="ce8"/>
          <table:table-cell office:value-type="string" table:style-name="ce8">
            <text:p>游健平</text:p>
          </table:table-cell>
          <table:table-cell office:value-type="string" table:style-name="ce8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客家語</text:p>
          </table:table-cell>
          <table:table-cell office:value-type="string" table:style-name="ce9">
            <text:p>四縣</text:p>
          </table:table-cell>
          <table:table-cell office:value-type="string" table:style-name="ce9">
            <text:p>社會組</text:p>
          </table:table-cell>
          <table:table-cell office:value-type="string" table:style-name="ce9">
            <text:p>鍾佳悅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國立基隆女中</text:p>
          </table:table-cell>
          <table:table-cell table:style-name="ce9"/>
          <table:table-cell office:value-type="string" table:style-name="ce9">
            <text:p>本土語鐘點教師</text:p>
          </table:table-cell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客家語</text:p>
          </table:table-cell>
          <table:table-cell office:value-type="string" table:style-name="ce9">
            <text:p>海陸</text:p>
          </table:table-cell>
          <table:table-cell office:value-type="string" table:style-name="ce9">
            <text:p>社會組</text:p>
          </table:table-cell>
          <table:table-cell office:value-type="string" table:style-name="ce9">
            <text:p>陳薇雅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基隆市政府教育處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客家語</text:p>
          </table:table-cell>
          <table:table-cell office:value-type="string" table:style-name="ce9">
            <text:p>海陸</text:p>
          </table:table-cell>
          <table:table-cell office:value-type="string" table:style-name="ce9">
            <text:p>社會組</text:p>
          </table:table-cell>
          <table:table-cell office:value-type="string" table:style-name="ce9">
            <text:p>鄒召珠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中興國小</text:p>
          </table:table-cell>
          <table:table-cell table:number-columns-repeated="4" table:style-name="ce9"/>
          <table:table-cell table:number-columns-repeated="16372"/>
        </table:table-row>
        <table:table-row table:number-rows-repeated="1048507" table:style-name="ro1">
          <table:table-cell table:number-columns-repeated="16384"/>
        </table:table-row>
      </table:table>
      <table:table table:name="原民語朗讀" table:style-name="ta2">
        <table:table-column table:style-name="co1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2" table:default-cell-style-name="ce1"/>
        <table:table-column table:style-name="co26" table:default-cell-style-name="ce1"/>
        <table:table-column table:style-name="co1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備註欄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5">
            <text:p>朗讀</text:p>
          </table:table-cell>
          <table:table-cell office:value-type="string" table:style-name="ce15">
            <text:p>原住民族語</text:p>
          </table:table-cell>
          <table:table-cell office:value-type="string" table:style-name="ce15">
            <text:p>太魯閣族 / 太魯閣語</text:p>
          </table:table-cell>
          <table:table-cell office:value-type="string" table:style-name="ce15">
            <text:p>國小學生組</text:p>
          </table:table-cell>
          <table:table-cell office:value-type="string" table:style-name="ce15">
            <text:p>許心靈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市立正濱國小</text:p>
          </table:table-cell>
          <table:table-cell office:value-type="string" table:style-name="ce15">
            <text:p>三年級</text:p>
          </table:table-cell>
          <table:table-cell table:style-name="ce15"/>
          <table:table-cell office:value-type="string" table:style-name="ce15">
            <text:p>梁玉春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太魯閣族 / 太魯閣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鍾承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梁玉春</text:p>
          </table:table-cell>
          <table:table-cell table:style-name="ce17"/>
          <table:table-cell table:number-columns-repeated="1637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太魯閣族 / 太魯閣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許心潔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梁玉春</text:p>
          </table:table-cell>
          <table:table-cell table:style-name="ce17"/>
          <table:table-cell table:number-columns-repeated="16372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8">
            <text:p>朗讀</text:p>
          </table:table-cell>
          <table:table-cell office:value-type="string" table:style-name="ce18">
            <text:p>原住民族語</text:p>
          </table:table-cell>
          <table:table-cell office:value-type="string" table:style-name="ce18">
            <text:p>太魯閣族 / 太魯閣語</text:p>
          </table:table-cell>
          <table:table-cell office:value-type="string" table:style-name="ce18">
            <text:p>國小學生組</text:p>
          </table:table-cell>
          <table:table-cell office:value-type="string" table:style-name="ce18">
            <text:p>鍾秉宸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市立武崙國小</text:p>
          </table:table-cell>
          <table:table-cell office:value-type="string" table:style-name="ce18">
            <text:p>五年級</text:p>
          </table:table-cell>
          <table:table-cell table:style-name="ce18"/>
          <table:table-cell office:value-type="string" table:style-name="ce18">
            <text:p>梁玉春</text:p>
          </table:table-cell>
          <table:table-cell table:style-name="ce19"/>
          <table:table-cell table:number-columns-repeated="16372"/>
        </table:table-row>
        <table:table-row table:style-name="ro1">
          <table:table-cell table:number-columns-repeated="12" table:style-name="ce3"/>
          <table:table-cell table:number-columns-repeated="16372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朗讀</text:p>
          </table:table-cell>
          <table:table-cell office:value-type="string" table:style-name="ce21">
            <text:p>原住民族語</text:p>
          </table:table-cell>
          <table:table-cell office:value-type="string" table:style-name="ce21">
            <text:p>排灣族 / 南排灣語</text:p>
          </table:table-cell>
          <table:table-cell office:value-type="string" table:style-name="ce21">
            <text:p>國小學生組</text:p>
          </table:table-cell>
          <table:table-cell office:value-type="string" table:style-name="ce21">
            <text:p>宋若瑀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市立碇內國小</text:p>
          </table:table-cell>
          <table:table-cell office:value-type="string" table:style-name="ce21">
            <text:p>五年級</text:p>
          </table:table-cell>
          <table:table-cell table:style-name="ce21"/>
          <table:table-cell office:value-type="string" table:style-name="ce21">
            <text:p>宋愷伊</text:p>
          </table:table-cell>
          <table:table-cell table:style-name="ce22"/>
          <table:table-cell table:number-columns-repeated="16372"/>
        </table:table-row>
        <table:table-row table:style-name="ro1">
          <table:table-cell table:number-columns-repeated="12" table:style-name="ce3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15">
            <text:p>朗讀</text:p>
          </table:table-cell>
          <table:table-cell office:value-type="string" table:style-name="ce15">
            <text:p>原住民族語</text:p>
          </table:table-cell>
          <table:table-cell office:value-type="string" table:style-name="ce15">
            <text:p>阿美族 / 秀姑巒阿美語</text:p>
          </table:table-cell>
          <table:table-cell office:value-type="string" table:style-name="ce15">
            <text:p>國小學生組</text:p>
          </table:table-cell>
          <table:table-cell office:value-type="string" table:style-name="ce15">
            <text:p>陳羽晰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市立七堵國小</text:p>
          </table:table-cell>
          <table:table-cell office:value-type="string" table:style-name="ce15">
            <text:p>六年級</text:p>
          </table:table-cell>
          <table:table-cell table:style-name="ce15"/>
          <table:table-cell office:value-type="string" table:style-name="ce15">
            <text:p>顏惠花</text:p>
          </table:table-cell>
          <table:table-cell office:value-type="string" table:style-name="ce16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秀姑巒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林騰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顏惠花</text:p>
          </table:table-cell>
          <table:table-cell office:value-type="string" table:style-name="ce17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呂龍儀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林秀美</text:p>
          </table:table-cell>
          <table:table-cell office:value-type="string" table:style-name="ce17">
            <text:p>中興國小</text:p>
          </table:table-cell>
          <table:table-cell table:number-columns-repeated="1637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林恩妮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施月娥</text:p>
          </table:table-cell>
          <table:table-cell office:value-type="string" table:style-name="ce17">
            <text:p>成功國小</text:p>
          </table:table-cell>
          <table:table-cell table:number-columns-repeated="1637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黃若昕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伊漾.嘎造</text:p>
          </table:table-cell>
          <table:table-cell office:value-type="string" table:style-name="ce17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秀姑巒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王周苡琪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伊漾.嘎造</text:p>
          </table:table-cell>
          <table:table-cell office:value-type="string" table:style-name="ce17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吳妍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忠孝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張宏誠</text:p>
          </table:table-cell>
          <table:table-cell office:value-type="string" table:style-name="ce17">
            <text:p>基隆市忠孝國民小學</text:p>
          </table:table-cell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徐芯儀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蘇金花</text:p>
          </table:table-cell>
          <table:table-cell office:value-type="string" table:style-name="ce17">
            <text:p>基隆市東信國小</text:p>
          </table:table-cell>
          <table:table-cell table:number-columns-repeated="1637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唐恩琦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蘇金花</text:p>
          </table:table-cell>
          <table:table-cell office:value-type="string" table:style-name="ce17">
            <text:p>基隆市堵南國小</text:p>
          </table:table-cell>
          <table:table-cell table:number-columns-repeated="1637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古寶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陳惠瑛</text:p>
          </table:table-cell>
          <table:table-cell office:value-type="string" table:style-name="ce17">
            <text:p>基隆市堵南國小</text:p>
          </table:table-cell>
          <table:table-cell table:number-columns-repeated="1637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秀姑巒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林孝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伊漾．嘎造</text:p>
          </table:table-cell>
          <table:table-cell office:value-type="string" table:style-name="ce17">
            <text:p>基隆市堵南國小</text:p>
          </table:table-cell>
          <table:table-cell table:number-columns-repeated="1637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李佳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林秀美</text:p>
          </table:table-cell>
          <table:table-cell office:value-type="string" table:style-name="ce17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杜雨馨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林秀美</text:p>
          </table:table-cell>
          <table:table-cell office:value-type="string" table:style-name="ce17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伃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黃麗美</text:p>
          </table:table-cell>
          <table:table-cell office:value-type="string" table:style-name="ce17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馬蘭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蔡語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華興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顏惠花</text:p>
          </table:table-cell>
          <table:table-cell office:value-type="string" table:style-name="ce17">
            <text:p>華興國小</text:p>
          </table:table-cell>
          <table:table-cell table:number-columns-repeated="1637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鄭婕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隆聖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顏惠花</text:p>
          </table:table-cell>
          <table:table-cell office:value-type="string" table:style-name="ce17">
            <text:p>隆聖國小</text:p>
          </table:table-cell>
          <table:table-cell table:number-columns-repeated="1637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秀姑巒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李霏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三年級</text:p>
          </table:table-cell>
          <table:table-cell table:style-name="ce3"/>
          <table:table-cell office:value-type="string" table:style-name="ce3">
            <text:p>蘇金花</text:p>
          </table:table-cell>
          <table:table-cell office:value-type="string" table:style-name="ce17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南勢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林勝武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長興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陳惠瑛</text:p>
          </table:table-cell>
          <table:table-cell table:style-name="ce17"/>
          <table:table-cell table:number-columns-repeated="1637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曾楚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高月仙</text:p>
          </table:table-cell>
          <table:table-cell table:style-name="ce17"/>
          <table:table-cell table:number-columns-repeated="1637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博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高月仙</text:p>
          </table:table-cell>
          <table:table-cell table:style-name="ce17"/>
          <table:table-cell table:number-columns-repeated="1637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步翊歆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伊漾‧嘎造</text:p>
          </table:table-cell>
          <table:table-cell table:style-name="ce17"/>
          <table:table-cell table:number-columns-repeated="1637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潘語嫣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林秀美</text:p>
          </table:table-cell>
          <table:table-cell table:style-name="ce17"/>
          <table:table-cell table:number-columns-repeated="1637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朱珈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和平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黃麗美</text:p>
          </table:table-cell>
          <table:table-cell table:style-name="ce17"/>
          <table:table-cell table:number-columns-repeated="1637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秀姑巒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薇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瑪陵國小</text:p>
          </table:table-cell>
          <table:table-cell office:value-type="string" table:style-name="ce3">
            <text:p>三年級</text:p>
          </table:table-cell>
          <table:table-cell table:number-columns-repeated="2" table:style-name="ce3"/>
          <table:table-cell table:style-name="ce17"/>
          <table:table-cell table:number-columns-repeated="1637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秀姑巒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昱喬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黃麗美</text:p>
          </table:table-cell>
          <table:table-cell table:style-name="ce17"/>
          <table:table-cell table:number-columns-repeated="16372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18">
            <text:p>朗讀</text:p>
          </table:table-cell>
          <table:table-cell office:value-type="string" table:style-name="ce18">
            <text:p>原住民族語</text:p>
          </table:table-cell>
          <table:table-cell office:value-type="string" table:style-name="ce18">
            <text:p>阿美族 / 馬蘭阿美語</text:p>
          </table:table-cell>
          <table:table-cell office:value-type="string" table:style-name="ce18">
            <text:p>國小學生組</text:p>
          </table:table-cell>
          <table:table-cell office:value-type="string" table:style-name="ce18">
            <text:p>許淽茵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市立八斗國小</text:p>
          </table:table-cell>
          <table:table-cell office:value-type="string" table:style-name="ce18">
            <text:p>五年級</text:p>
          </table:table-cell>
          <table:table-cell table:style-name="ce18"/>
          <table:table-cell office:value-type="string" table:style-name="ce18">
            <text:p>伊漾.嘎造</text:p>
          </table:table-cell>
          <table:table-cell table:style-name="ce19"/>
          <table:table-cell table:number-columns-repeated="16372"/>
        </table:table-row>
        <table:table-row table:style-name="ro1">
          <table:table-cell table:number-columns-repeated="12" table:style-name="ce25"/>
          <table:table-cell table:number-columns-repeated="16372" table:style-name="ce26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28">
            <text:p>朗讀</text:p>
          </table:table-cell>
          <table:table-cell office:value-type="string" table:style-name="ce28">
            <text:p>原住民族語</text:p>
          </table:table-cell>
          <table:table-cell office:value-type="string" table:style-name="ce28">
            <text:p>卑南族 / 知本卑南語</text:p>
          </table:table-cell>
          <table:table-cell office:value-type="string" table:style-name="ce28">
            <text:p>國中學生組</text:p>
          </table:table-cell>
          <table:table-cell office:value-type="string" table:style-name="ce28">
            <text:p>陳羿安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市立建德國中</text:p>
          </table:table-cell>
          <table:table-cell office:value-type="string" table:style-name="ce28">
            <text:p>二年級</text:p>
          </table:table-cell>
          <table:table-cell table:style-name="ce28"/>
          <table:table-cell office:value-type="string" table:style-name="ce28">
            <text:p>鄭秋梅</text:p>
          </table:table-cell>
          <table:table-cell table:style-name="ce29"/>
          <table:table-cell table:number-columns-repeated="16372"/>
        </table:table-row>
        <table:table-row table:style-name="ro1">
          <table:table-cell table:number-columns-repeated="12" table:style-name="ce5"/>
          <table:table-cell table:number-columns-repeated="16372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31">
            <text:p>朗讀</text:p>
          </table:table-cell>
          <table:table-cell office:value-type="string" table:style-name="ce31">
            <text:p>原住民族語</text:p>
          </table:table-cell>
          <table:table-cell office:value-type="string" table:style-name="ce31">
            <text:p>太魯閣族 / 太魯閣語</text:p>
          </table:table-cell>
          <table:table-cell office:value-type="string" table:style-name="ce31">
            <text:p>國中學生組</text:p>
          </table:table-cell>
          <table:table-cell office:value-type="string" table:style-name="ce31">
            <text:p>宗尚良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市立正濱國中</text:p>
          </table:table-cell>
          <table:table-cell office:value-type="string" table:style-name="ce31">
            <text:p>三年級</text:p>
          </table:table-cell>
          <table:table-cell table:style-name="ce31"/>
          <table:table-cell office:value-type="string" table:style-name="ce31">
            <text:p>梁玉春</text:p>
          </table:table-cell>
          <table:table-cell table:style-name="ce32"/>
          <table:table-cell table:number-columns-repeated="16372"/>
        </table:table-row>
        <table:table-row table:style-name="ro1">
          <table:table-cell office:value-type="float" office:value="2" table:style-name="ce33">
            <text:p>2</text:p>
          </table:table-cell>
          <table:table-cell office:value-type="string" table:style-name="ce34">
            <text:p>朗讀</text:p>
          </table:table-cell>
          <table:table-cell office:value-type="string" table:style-name="ce34">
            <text:p>原住民族語</text:p>
          </table:table-cell>
          <table:table-cell office:value-type="string" table:style-name="ce34">
            <text:p>太魯閣族 / 太魯閣語</text:p>
          </table:table-cell>
          <table:table-cell office:value-type="string" table:style-name="ce34">
            <text:p>國中學生組</text:p>
          </table:table-cell>
          <table:table-cell office:value-type="string" table:style-name="ce34">
            <text:p>張涵甄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私立二信高中</text:p>
          </table:table-cell>
          <table:table-cell office:value-type="string" table:style-name="ce34">
            <text:p>二年級</text:p>
          </table:table-cell>
          <table:table-cell table:style-name="ce34"/>
          <table:table-cell office:value-type="string" table:style-name="ce34">
            <text:p>楊姜玉</text:p>
          </table:table-cell>
          <table:table-cell table:style-name="ce35"/>
          <table:table-cell table:number-columns-repeated="16372"/>
        </table:table-row>
        <table:table-row table:style-name="ro1">
          <table:table-cell table:number-columns-repeated="12" table:style-name="ce5"/>
          <table:table-cell table:number-columns-repeated="16372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28">
            <text:p>朗讀</text:p>
          </table:table-cell>
          <table:table-cell office:value-type="string" table:style-name="ce28">
            <text:p>原住民族語</text:p>
          </table:table-cell>
          <table:table-cell office:value-type="string" table:style-name="ce28">
            <text:p>泰雅族 / 賽考利克泰雅語</text:p>
          </table:table-cell>
          <table:table-cell office:value-type="string" table:style-name="ce28">
            <text:p>國中學生組</text:p>
          </table:table-cell>
          <table:table-cell office:value-type="string" table:style-name="ce28">
            <text:p>林念竩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市立正濱國中</text:p>
          </table:table-cell>
          <table:table-cell office:value-type="string" table:style-name="ce28">
            <text:p>二年級</text:p>
          </table:table-cell>
          <table:table-cell table:style-name="ce28"/>
          <table:table-cell office:value-type="string" table:style-name="ce28">
            <text:p>梁玉春</text:p>
          </table:table-cell>
          <table:table-cell table:style-name="ce29"/>
          <table:table-cell table:number-columns-repeated="16372"/>
        </table:table-row>
        <table:table-row table:style-name="ro1">
          <table:table-cell table:number-columns-repeated="12" table:style-name="ce5"/>
          <table:table-cell table:number-columns-repeated="16372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31">
            <text:p>朗讀</text:p>
          </table:table-cell>
          <table:table-cell office:value-type="string" table:style-name="ce31">
            <text:p>原住民族語</text:p>
          </table:table-cell>
          <table:table-cell office:value-type="string" table:style-name="ce31">
            <text:p>阿美族 / 海岸阿美語</text:p>
          </table:table-cell>
          <table:table-cell office:value-type="string" table:style-name="ce31">
            <text:p>國中學生組</text:p>
          </table:table-cell>
          <table:table-cell office:value-type="string" table:style-name="ce31">
            <text:p>張晴妮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市立碇內國中</text:p>
          </table:table-cell>
          <table:table-cell office:value-type="string" table:style-name="ce31">
            <text:p>二年級</text:p>
          </table:table-cell>
          <table:table-cell table:style-name="ce31"/>
          <table:table-cell office:value-type="string" table:style-name="ce31">
            <text:p>高月仙</text:p>
          </table:table-cell>
          <table:table-cell table:style-name="ce32"/>
          <table:table-cell table:number-columns-repeated="1637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海岸阿美語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林妤瑄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信義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蘇金花</text:p>
          </table:table-cell>
          <table:table-cell table:style-name="ce36"/>
          <table:table-cell table:number-columns-repeated="1637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海岸阿美語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潘廷熙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南榮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顏惠花</text:p>
          </table:table-cell>
          <table:table-cell table:style-name="ce36"/>
          <table:table-cell table:number-columns-repeated="1637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海岸阿美語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黃宥瑄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明德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高月仙</text:p>
          </table:table-cell>
          <table:table-cell office:value-type="string" table:style-name="ce36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海岸阿美語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施國青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百福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高月仙</text:p>
          </table:table-cell>
          <table:table-cell office:value-type="string" table:style-name="ce36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海岸阿美語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陳羽安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碇內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高月仙</text:p>
          </table:table-cell>
          <table:table-cell table:style-name="ce36"/>
          <table:table-cell table:number-columns-repeated="16372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海岸阿美語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呂秉弘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明德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高月仙</text:p>
          </table:table-cell>
          <table:table-cell office:value-type="string" table:style-name="ce36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海岸阿美語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黃尹樂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正濱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林秀美</text:p>
          </table:table-cell>
          <table:table-cell table:style-name="ce36"/>
          <table:table-cell table:number-columns-repeated="16372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海岸阿美語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林芝妍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八斗高中</text:p>
          </table:table-cell>
          <table:table-cell office:value-type="string" table:style-name="ce5">
            <text:p>ㄧ年級</text:p>
          </table:table-cell>
          <table:table-cell table:style-name="ce5"/>
          <table:table-cell office:value-type="string" table:style-name="ce5">
            <text:p>王麗美</text:p>
          </table:table-cell>
          <table:table-cell office:value-type="string" table:style-name="ce36">
            <text:p>外聘</text:p>
          </table:table-cell>
          <table:table-cell table:number-columns-repeated="16372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海岸阿美語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張喆淏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明德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高月仙</text:p>
          </table:table-cell>
          <table:table-cell office:value-type="string" table:style-name="ce36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海岸阿美語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陳世甄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南榮國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顏惠花</text:p>
          </table:table-cell>
          <table:table-cell table:style-name="ce36"/>
          <table:table-cell table:number-columns-repeated="16372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海岸阿美語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陳淮恩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百福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高月仙</text:p>
          </table:table-cell>
          <table:table-cell office:value-type="string" table:style-name="ce36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海岸阿美語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高家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武崙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顏惠花</text:p>
          </table:table-cell>
          <table:table-cell office:value-type="string" table:style-name="ce36">
            <text:p>武崙國中</text:p>
          </table:table-cell>
          <table:table-cell table:number-columns-repeated="16372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海岸阿美語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柯品徽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暖暖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高月仙</text:p>
          </table:table-cell>
          <table:table-cell office:value-type="string" table:style-name="ce36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海岸阿美語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宋薇安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成功國中</text:p>
          </table:table-cell>
          <table:table-cell office:value-type="string" table:style-name="ce5">
            <text:p>ㄧ年級</text:p>
          </table:table-cell>
          <table:table-cell table:style-name="ce5"/>
          <table:table-cell office:value-type="string" table:style-name="ce5">
            <text:p>蘇金花</text:p>
          </table:table-cell>
          <table:table-cell office:value-type="string" table:style-name="ce36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海岸阿美語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朱偕歆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正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高月仙</text:p>
          </table:table-cell>
          <table:table-cell office:value-type="string" table:style-name="ce36">
            <text:p>市立中正國中</text:p>
          </table:table-cell>
          <table:table-cell table:number-columns-repeated="16372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海岸阿美語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徐珮津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成功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蘇金花</text:p>
          </table:table-cell>
          <table:table-cell office:value-type="string" table:style-name="ce36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秀姑巒阿美語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林妍樂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銘傳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伊漾嘎造</text:p>
          </table:table-cell>
          <table:table-cell table:style-name="ce36"/>
          <table:table-cell table:number-columns-repeated="16372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海岸阿美語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陳旨詣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建德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陳惠瑛</text:p>
          </table:table-cell>
          <table:table-cell table:style-name="ce36"/>
          <table:table-cell table:number-columns-repeated="16372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海岸阿美語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鄭芷妡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銘傳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伊漾嘎造</text:p>
          </table:table-cell>
          <table:table-cell table:style-name="ce36"/>
          <table:table-cell table:number-columns-repeated="16372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海岸阿美語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潘恩宥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正濱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林秀美</text:p>
          </table:table-cell>
          <table:table-cell table:style-name="ce36"/>
          <table:table-cell table:number-columns-repeated="16372"/>
        </table:table-row>
        <table:table-row table:style-name="ro1">
          <table:table-cell office:value-type="float" office:value="22" table:style-name="ce34">
            <text:p>22</text:p>
          </table:table-cell>
          <table:table-cell office:value-type="string" table:style-name="ce34">
            <text:p>朗讀</text:p>
          </table:table-cell>
          <table:table-cell office:value-type="string" table:style-name="ce34">
            <text:p>原住民族語</text:p>
          </table:table-cell>
          <table:table-cell office:value-type="string" table:style-name="ce34">
            <text:p>阿美族 / 海岸阿美語</text:p>
          </table:table-cell>
          <table:table-cell office:value-type="string" table:style-name="ce34">
            <text:p>國中學生組</text:p>
          </table:table-cell>
          <table:table-cell office:value-type="string" table:style-name="ce34">
            <text:p>嚴汝憶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市立百福國中</text:p>
          </table:table-cell>
          <table:table-cell office:value-type="string" table:style-name="ce34">
            <text:p>三年級</text:p>
          </table:table-cell>
          <table:table-cell table:style-name="ce34"/>
          <table:table-cell office:value-type="string" table:style-name="ce34">
            <text:p>高月仙</text:p>
          </table:table-cell>
          <table:table-cell office:value-type="string" table:style-name="ce35">
            <text:p>暖暖高中</text:p>
          </table:table-cell>
          <table:table-cell table:number-columns-repeated="16372"/>
        </table:table-row>
        <table:table-row table:style-name="ro1">
          <table:table-cell table:number-columns-repeated="12" table:style-name="ce25"/>
          <table:table-cell table:number-columns-repeated="16372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38">
            <text:p>朗讀</text:p>
          </table:table-cell>
          <table:table-cell office:value-type="string" table:style-name="ce38">
            <text:p>原住民族語</text:p>
          </table:table-cell>
          <table:table-cell office:value-type="string" table:style-name="ce38">
            <text:p>阿美族 / 海岸阿美語</text:p>
          </table:table-cell>
          <table:table-cell office:value-type="string" table:style-name="ce38">
            <text:p>高中學生組</text:p>
          </table:table-cell>
          <table:table-cell office:value-type="string" table:style-name="ce38">
            <text:p>黃恩典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市立八斗高中</text:p>
          </table:table-cell>
          <table:table-cell office:value-type="string" table:style-name="ce38">
            <text:p>一年級</text:p>
          </table:table-cell>
          <table:table-cell table:style-name="ce38"/>
          <table:table-cell office:value-type="string" table:style-name="ce38">
            <text:p>王麗美</text:p>
          </table:table-cell>
          <table:table-cell office:value-type="string" table:style-name="ce39">
            <text:p>外聘</text:p>
          </table:table-cell>
          <table:table-cell table:number-columns-repeated="16372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原住民族語</text:p>
          </table:table-cell>
          <table:table-cell office:value-type="string" table:style-name="ce7">
            <text:p>阿美族 / 秀姑巒阿美語</text:p>
          </table:table-cell>
          <table:table-cell office:value-type="string" table:style-name="ce7">
            <text:p>高中學生組</text:p>
          </table:table-cell>
          <table:table-cell office:value-type="string" table:style-name="ce7">
            <text:p>杜家蓁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林秀歌</text:p>
          </table:table-cell>
          <table:table-cell office:value-type="string" table:style-name="ce41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原住民族語</text:p>
          </table:table-cell>
          <table:table-cell office:value-type="string" table:style-name="ce7">
            <text:p>阿美族 / 秀姑巒阿美語</text:p>
          </table:table-cell>
          <table:table-cell office:value-type="string" table:style-name="ce7">
            <text:p>高中學生組</text:p>
          </table:table-cell>
          <table:table-cell office:value-type="string" table:style-name="ce7">
            <text:p>汪致佑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林秀歌</text:p>
          </table:table-cell>
          <table:table-cell office:value-type="string" table:style-name="ce41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43">
            <text:p>朗讀</text:p>
          </table:table-cell>
          <table:table-cell office:value-type="string" table:style-name="ce43">
            <text:p>原住民族語</text:p>
          </table:table-cell>
          <table:table-cell office:value-type="string" table:style-name="ce43">
            <text:p>阿美族 / 秀姑巒阿美語</text:p>
          </table:table-cell>
          <table:table-cell office:value-type="string" table:style-name="ce43">
            <text:p>高中學生組</text:p>
          </table:table-cell>
          <table:table-cell office:value-type="string" table:style-name="ce43">
            <text:p>林宜妏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私立二信高中</text:p>
          </table:table-cell>
          <table:table-cell office:value-type="string" table:style-name="ce43">
            <text:p>二年級</text:p>
          </table:table-cell>
          <table:table-cell table:style-name="ce43"/>
          <table:table-cell office:value-type="string" table:style-name="ce43">
            <text:p>林金新</text:p>
          </table:table-cell>
          <table:table-cell table:style-name="ce44"/>
          <table:table-cell table:number-columns-repeated="16372"/>
        </table:table-row>
        <table:table-row table:number-rows-repeated="1048507" table:style-name="ro1">
          <table:table-cell table:number-columns-repeated="16384"/>
        </table:table-row>
      </table:table>
      <table:table table:name="作文" table:style-name="ta2">
        <table:table-column table:style-name="co1" table:number-columns-repeated="4" table:default-cell-style-name="ce1"/>
        <table:table-column table:style-name="co29" table:default-cell-style-name="ce1"/>
        <table:table-column table:style-name="co1" table:number-columns-repeated="2" table:default-cell-style-name="ce1"/>
        <table:table-column table:style-name="co30" table:default-cell-style-name="ce1"/>
        <table:table-column table:style-name="co1" table:number-columns-repeated="3" table:default-cell-style-name="ce1"/>
        <table:table-column table:style-name="co20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備註欄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戴奕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張思涵</text:p>
          </table:table-cell>
          <table:table-cell office:value-type="string" table:style-name="ce3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胡芯蓓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暖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張慶明</text:p>
          </table:table-cell>
          <table:table-cell office:value-type="string" table:style-name="ce3">
            <text:p>教務處</text:p>
          </table:table-cell>
          <table:table-cell table:number-columns-repeated="1637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潘亭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瑪陵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黃怡婷</text:p>
          </table:table-cell>
          <table:table-cell office:value-type="string" table:style-name="ce3">
            <text:p>瑪陵國小</text:p>
          </table:table-cell>
          <table:table-cell table:number-columns-repeated="1637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高瀞鎂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謝季珉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婕綾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朱月裡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郭采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張芳琪</text:p>
          </table:table-cell>
          <table:table-cell office:value-type="string" table:style-name="ce3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柏瑜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仕瑋</text:p>
          </table:table-cell>
          <table:table-cell office:value-type="string" table:style-name="ce3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朱希文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邱昭榕</text:p>
          </table:table-cell>
          <table:table-cell office:value-type="string" table:style-name="ce3">
            <text:p>五堵國小</text:p>
          </table:table-cell>
          <table:table-cell table:number-columns-repeated="1637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葶羽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邱昭榕</text:p>
          </table:table-cell>
          <table:table-cell office:value-type="string" table:style-name="ce3">
            <text:p>五堵國小</text:p>
          </table:table-cell>
          <table:table-cell table:number-columns-repeated="1637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武孟希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周淑琴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沈詩育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周淑琴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禹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王婷鈺</text:p>
          </table:table-cell>
          <table:table-cell office:value-type="string" table:style-name="ce3">
            <text:p>中興國小</text:p>
          </table:table-cell>
          <table:table-cell table:number-columns-repeated="1637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暄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尚仁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杜鴻傑</text:p>
          </table:table-cell>
          <table:table-cell office:value-type="string" table:style-name="ce3">
            <text:p>尚仁國小</text:p>
          </table:table-cell>
          <table:table-cell table:number-columns-repeated="1637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周念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私立二信高中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琪雯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賴映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張思涵</text:p>
          </table:table-cell>
          <table:table-cell office:value-type="string" table:style-name="ce3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熊于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江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莊蕙慈</text:p>
          </table:table-cell>
          <table:table-cell office:value-type="string" table:style-name="ce3">
            <text:p>暖江國小</text:p>
          </table:table-cell>
          <table:table-cell table:number-columns-repeated="1637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劉芊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復興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孫復瑋</text:p>
          </table:table-cell>
          <table:table-cell office:value-type="string" table:style-name="ce3">
            <text:p>復興國小</text:p>
          </table:table-cell>
          <table:table-cell table:number-columns-repeated="1637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孟研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魏吟君</text:p>
          </table:table-cell>
          <table:table-cell office:value-type="string" table:style-name="ce3">
            <text:p>成功國小</text:p>
          </table:table-cell>
          <table:table-cell table:number-columns-repeated="1637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主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澳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林志彥</text:p>
          </table:table-cell>
          <table:table-cell office:value-type="string" table:style-name="ce3">
            <text:p>深澳國小</text:p>
          </table:table-cell>
          <table:table-cell table:number-columns-repeated="1637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芊榕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惠靖</text:p>
          </table:table-cell>
          <table:table-cell office:value-type="string" table:style-name="ce3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莊欣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惠靖</text:p>
          </table:table-cell>
          <table:table-cell office:value-type="string" table:style-name="ce3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洪菩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正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余建基</text:p>
          </table:table-cell>
          <table:table-cell office:value-type="string" table:style-name="ce3">
            <text:p>基隆市中正國小</text:p>
          </table:table-cell>
          <table:table-cell table:number-columns-repeated="1637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宥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興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蘇燕琪</text:p>
          </table:table-cell>
          <table:table-cell office:value-type="string" table:style-name="ce3">
            <text:p>教務處</text:p>
          </table:table-cell>
          <table:table-cell table:number-columns-repeated="1637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龔苡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李燕玫</text:p>
          </table:table-cell>
          <table:table-cell office:value-type="string" table:style-name="ce3">
            <text:p>基隆市堵南國小</text:p>
          </table:table-cell>
          <table:table-cell table:number-columns-repeated="1637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莊涵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劉秀鳳</text:p>
          </table:table-cell>
          <table:table-cell office:value-type="string" table:style-name="ce3">
            <text:p>信義國小</text:p>
          </table:table-cell>
          <table:table-cell table:number-columns-repeated="1637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盧品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劉秀鳳</text:p>
          </table:table-cell>
          <table:table-cell office:value-type="string" table:style-name="ce3">
            <text:p>信義國小</text:p>
          </table:table-cell>
          <table:table-cell table:number-columns-repeated="1637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艾妮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隆聖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徐啟端</text:p>
          </table:table-cell>
          <table:table-cell office:value-type="string" table:style-name="ce3">
            <text:p>隆聖國小</text:p>
          </table:table-cell>
          <table:table-cell table:number-columns-repeated="1637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蔡宜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德和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江嘉瑜</text:p>
          </table:table-cell>
          <table:table-cell office:value-type="string" table:style-name="ce3">
            <text:p>德和國小</text:p>
          </table:table-cell>
          <table:table-cell table:number-columns-repeated="1637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洪雋航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翁淑玉</text:p>
          </table:table-cell>
          <table:table-cell office:value-type="string" table:style-name="ce3">
            <text:p>武崙國小</text:p>
          </table:table-cell>
          <table:table-cell table:number-columns-repeated="1637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賴晏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黃俊儒</text:p>
          </table:table-cell>
          <table:table-cell office:value-type="string" table:style-name="ce3">
            <text:p>武崙國小</text:p>
          </table:table-cell>
          <table:table-cell table:number-columns-repeated="1637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鍾沁璇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陳禹涵</text:p>
          </table:table-cell>
          <table:table-cell office:value-type="string" table:style-name="ce3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筱沐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禹涵</text:p>
          </table:table-cell>
          <table:table-cell office:value-type="string" table:style-name="ce3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蘇苡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安樂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賴麗花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葉幸芸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楊雅評</text:p>
          </table:table-cell>
          <table:table-cell office:value-type="string" table:style-name="ce3">
            <text:p>八斗國小</text:p>
          </table:table-cell>
          <table:table-cell table:number-columns-repeated="16372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何紹齊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楊雅評</text:p>
          </table:table-cell>
          <table:table-cell office:value-type="string" table:style-name="ce3">
            <text:p>八斗國小</text:p>
          </table:table-cell>
          <table:table-cell table:number-columns-repeated="16372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新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東光國小</text:p>
          </table:table-cell>
          <table:table-cell office:value-type="string" table:style-name="ce3">
            <text:p>五年級</text:p>
          </table:table-cell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簡言亘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港西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李淑華</text:p>
          </table:table-cell>
          <table:table-cell office:value-type="string" table:style-name="ce3">
            <text:p>港西國小</text:p>
          </table:table-cell>
          <table:table-cell table:number-columns-repeated="16372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晴嵐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顏宏如</text:p>
          </table:table-cell>
          <table:table-cell office:value-type="string" table:style-name="ce3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謙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顏宏如</text:p>
          </table:table-cell>
          <table:table-cell office:value-type="string" table:style-name="ce3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思羽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忠孝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張宏誠</text:p>
          </table:table-cell>
          <table:table-cell office:value-type="string" table:style-name="ce3">
            <text:p>基隆市忠孝國民小學</text:p>
          </table:table-cell>
          <table:table-cell table:number-columns-repeated="16372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漾漾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和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楊文正</text:p>
          </table:table-cell>
          <table:table-cell office:value-type="string" table:style-name="ce3">
            <text:p>中和國小</text:p>
          </table:table-cell>
          <table:table-cell table:number-columns-repeated="16372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昱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魏吟君</text:p>
          </table:table-cell>
          <table:table-cell office:value-type="string" table:style-name="ce3">
            <text:p>成功國小</text:p>
          </table:table-cell>
          <table:table-cell table:number-columns-repeated="16372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蔡瑋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山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劉佩樺</text:p>
          </table:table-cell>
          <table:table-cell office:value-type="string" table:style-name="ce3">
            <text:p>中山國小</text:p>
          </table:table-cell>
          <table:table-cell table:number-columns-repeated="16372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謝星儀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樂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楊倩茹</text:p>
          </table:table-cell>
          <table:table-cell office:value-type="string" table:style-name="ce3">
            <text:p>長樂國小</text:p>
          </table:table-cell>
          <table:table-cell table:number-columns-repeated="16372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曾品晰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和平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王秀明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葉奇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黃玉蕙</text:p>
          </table:table-cell>
          <table:table-cell office:value-type="string" table:style-name="ce3">
            <text:p>基隆市東信國小</text:p>
          </table:table-cell>
          <table:table-cell table:number-columns-repeated="16372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麒棻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堵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簡婉玲</text:p>
          </table:table-cell>
          <table:table-cell office:value-type="string" table:style-name="ce3">
            <text:p>八堵國小</text:p>
          </table:table-cell>
          <table:table-cell table:number-columns-repeated="16372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盧禹潔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華興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劉仁儷</text:p>
          </table:table-cell>
          <table:table-cell office:value-type="string" table:style-name="ce3">
            <text:p>華興國小</text:p>
          </table:table-cell>
          <table:table-cell table:number-columns-repeated="16372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柯佳吟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西定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方詠蓉</text:p>
          </table:table-cell>
          <table:table-cell office:value-type="string" table:style-name="ce3">
            <text:p>西定國小</text:p>
          </table:table-cell>
          <table:table-cell table:number-columns-repeated="16372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莊硯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余薇</text:p>
          </table:table-cell>
          <table:table-cell office:value-type="string" table:style-name="ce3">
            <text:p>聖心小學</text:p>
          </table:table-cell>
          <table:table-cell table:number-columns-repeated="16372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作文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鄭瑋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廖姝雁</text:p>
          </table:table-cell>
          <table:table-cell office:value-type="string" table:style-name="ce3">
            <text:p>聖心小學</text:p>
          </table:table-cell>
          <table:table-cell table:number-columns-repeated="1637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劉雨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信義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劉育慈</text:p>
          </table:table-cell>
          <table:table-cell office:value-type="string" table:style-name="ce5">
            <text:p>學務處</text:p>
          </table:table-cell>
          <table:table-cell table:number-columns-repeated="1637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余岑寧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成功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林雪玲</text:p>
          </table:table-cell>
          <table:table-cell office:value-type="string" table:style-name="ce5">
            <text:p>成功國中</text:p>
          </table:table-cell>
          <table:table-cell table:number-columns-repeated="1637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劉于立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成功國中</text:p>
          </table:table-cell>
          <table:table-cell office:value-type="string" table:style-name="ce5">
            <text:p>ㄧ年級</text:p>
          </table:table-cell>
          <table:table-cell table:style-name="ce5"/>
          <table:table-cell office:value-type="string" table:style-name="ce5">
            <text:p>林雪玲</text:p>
          </table:table-cell>
          <table:table-cell office:value-type="string" table:style-name="ce5">
            <text:p>成功國中</text:p>
          </table:table-cell>
          <table:table-cell table:number-columns-repeated="1637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李珮瑄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碇內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陳依婷</text:p>
          </table:table-cell>
          <table:table-cell office:value-type="string" table:style-name="ce5">
            <text:p>碇內國中</text:p>
          </table:table-cell>
          <table:table-cell table:number-columns-repeated="1637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詹家綺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碇內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周家榆</text:p>
          </table:table-cell>
          <table:table-cell office:value-type="string" table:style-name="ce5">
            <text:p>碇內國中</text:p>
          </table:table-cell>
          <table:table-cell table:number-columns-repeated="16372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紀晴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武崙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魏伶容</text:p>
          </table:table-cell>
          <table:table-cell office:value-type="string" table:style-name="ce5">
            <text:p>武崙國中</text:p>
          </table:table-cell>
          <table:table-cell table:number-columns-repeated="16372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郭沛淇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武崙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魏伶容</text:p>
          </table:table-cell>
          <table:table-cell office:value-type="string" table:style-name="ce5">
            <text:p>武崙國中</text:p>
          </table:table-cell>
          <table:table-cell table:number-columns-repeated="16372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吳孟霏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市立明德國中</text:p>
          </table:table-cell>
          <table:table-cell office:value-type="string" table:style-name="ce5">
            <text:p>一年級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陳逸芸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銘傳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王雅君</text:p>
          </table:table-cell>
          <table:table-cell office:value-type="string" table:style-name="ce5">
            <text:p>銘傳國中</text:p>
          </table:table-cell>
          <table:table-cell table:number-columns-repeated="16372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吳思彤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銘傳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郭素妙</text:p>
          </table:table-cell>
          <table:table-cell office:value-type="string" table:style-name="ce5">
            <text:p>銘傳國中</text:p>
          </table:table-cell>
          <table:table-cell table:number-columns-repeated="16372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簡筠茜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輔大聖心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孫寅瑞</text:p>
          </table:table-cell>
          <table:table-cell office:value-type="string" table:style-name="ce5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王懷璿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輔大聖心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孫寅瑞</text:p>
          </table:table-cell>
          <table:table-cell office:value-type="string" table:style-name="ce5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楊亭萓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正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林舒琪</text:p>
          </table:table-cell>
          <table:table-cell office:value-type="string" table:style-name="ce5">
            <text:p>市立中正國中</text:p>
          </table:table-cell>
          <table:table-cell table:number-columns-repeated="16372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宋紫崴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正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許瑞菁</text:p>
          </table:table-cell>
          <table:table-cell office:value-type="string" table:style-name="ce5">
            <text:p>市立中正國中</text:p>
          </table:table-cell>
          <table:table-cell table:number-columns-repeated="16372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宋振翔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明德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周淑貞</text:p>
          </table:table-cell>
          <table:table-cell office:value-type="string" table:style-name="ce5">
            <text:p>明德國中</text:p>
          </table:table-cell>
          <table:table-cell table:number-columns-repeated="16372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郭逸仙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潘珮宜</text:p>
          </table:table-cell>
          <table:table-cell office:value-type="string" table:style-name="ce5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蔡宜然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張易純</text:p>
          </table:table-cell>
          <table:table-cell office:value-type="string" table:style-name="ce5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黃詩瑜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南榮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潘春秀</text:p>
          </table:table-cell>
          <table:table-cell office:value-type="string" table:style-name="ce5">
            <text:p>基隆市立南榮國民中學</text:p>
          </table:table-cell>
          <table:table-cell table:number-columns-repeated="16372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林頎恩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正濱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李彥慧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王丞佑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暖暖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邱上容</text:p>
          </table:table-cell>
          <table:table-cell office:value-type="string" table:style-name="ce5">
            <text:p>基隆市立暖暖高級中學</text:p>
          </table:table-cell>
          <table:table-cell table:number-columns-repeated="16372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余婕瑄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暖暖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邱上容</text:p>
          </table:table-cell>
          <table:table-cell office:value-type="string" table:style-name="ce5">
            <text:p>基隆市立暖暖高級中學</text:p>
          </table:table-cell>
          <table:table-cell table:number-columns-repeated="16372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張語芩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百福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吳惠文</text:p>
          </table:table-cell>
          <table:table-cell office:value-type="string" table:style-name="ce5">
            <text:p>百福國中</text:p>
          </table:table-cell>
          <table:table-cell table:number-columns-repeated="16372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温怡姍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百福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黃秀華</text:p>
          </table:table-cell>
          <table:table-cell office:value-type="string" table:style-name="ce5">
            <text:p>百福國中</text:p>
          </table:table-cell>
          <table:table-cell table:number-columns-repeated="16372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劉品妍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建德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吳如真</text:p>
          </table:table-cell>
          <table:table-cell office:value-type="string" table:style-name="ce5">
            <text:p>建德國中</text:p>
          </table:table-cell>
          <table:table-cell table:number-columns-repeated="16372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周沚褕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林小蓉</text:p>
          </table:table-cell>
          <table:table-cell office:value-type="string" table:style-name="ce5">
            <text:p>中山高中</text:p>
          </table:table-cell>
          <table:table-cell table:number-columns-repeated="16372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王郁晴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林小蓉</text:p>
          </table:table-cell>
          <table:table-cell office:value-type="string" table:style-name="ce5">
            <text:p>中山高中</text:p>
          </table:table-cell>
          <table:table-cell table:number-columns-repeated="16372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謝宜蓁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安樂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古一宏</text:p>
          </table:table-cell>
          <table:table-cell office:value-type="string" table:style-name="ce5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林宥亞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八斗高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梁仁華</text:p>
          </table:table-cell>
          <table:table-cell office:value-type="string" table:style-name="ce5">
            <text:p>八斗高中</text:p>
          </table:table-cell>
          <table:table-cell table:number-columns-repeated="16372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黄筱芹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市立建德國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張思涵</text:p>
          </table:table-cell>
          <table:table-cell office:value-type="string" table:style-name="ce5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江禹衡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輔大聖心高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張思涵</text:p>
          </table:table-cell>
          <table:table-cell office:value-type="string" table:style-name="ce5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曾紫晴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市立銘傳國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王德蕓</text:p>
          </table:table-cell>
          <table:table-cell office:value-type="string" table:style-name="ce5">
            <text:p>輔大聖心高中附設國小部</text:p>
          </table:table-cell>
          <table:table-cell table:number-columns-repeated="16372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作文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李康睿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市立銘傳國中</text:p>
          </table:table-cell>
          <table:table-cell office:value-type="string" table:style-name="ce5">
            <text:p>一年級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龐宜榛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張震威</text:p>
          </table:table-cell>
          <table:table-cell office:value-type="string" table:style-name="ce7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黃晨芯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張震威</text:p>
          </table:table-cell>
          <table:table-cell office:value-type="string" table:style-name="ce7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高瑞湘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商工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劉佳珍</text:p>
          </table:table-cell>
          <table:table-cell office:value-type="string" table:style-name="ce7">
            <text:p>基隆商工</text:p>
          </table:table-cell>
          <table:table-cell table:number-columns-repeated="16372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李佳昀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孫寅瑞</text:p>
          </table:table-cell>
          <table:table-cell office:value-type="string" table:style-name="ce7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江岳哲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孫寅瑞</text:p>
          </table:table-cell>
          <table:table-cell office:value-type="string" table:style-name="ce7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邱微皙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吳秋茹</text:p>
          </table:table-cell>
          <table:table-cell office:value-type="string" table:style-name="ce7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梁妍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洪明地</text:p>
          </table:table-cell>
          <table:table-cell office:value-type="string" table:style-name="ce7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劉雨芩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海洋大學附屬基隆海事</text:p>
          </table:table-cell>
          <table:table-cell office:value-type="string" table:style-name="ce7">
            <text:p>ㄧ年級</text:p>
          </table:table-cell>
          <table:table-cell table:style-name="ce7"/>
          <table:table-cell office:value-type="string" table:style-name="ce7">
            <text:p>鄭詠心</text:p>
          </table:table-cell>
          <table:table-cell office:value-type="string" table:style-name="ce7">
            <text:p>海大附中</text:p>
          </table:table-cell>
          <table:table-cell table:number-columns-repeated="16372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佳蓁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海洋大學附屬基隆海事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邱馨</text:p>
          </table:table-cell>
          <table:table-cell office:value-type="string" table:style-name="ce7">
            <text:p>海大附中</text:p>
          </table:table-cell>
          <table:table-cell table:number-columns-repeated="16372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黃靖芸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李婉玲</text:p>
          </table:table-cell>
          <table:table-cell office:value-type="string" table:style-name="ce7">
            <text:p>基隆高中</text:p>
          </table:table-cell>
          <table:table-cell table:number-columns-repeated="16372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張嘉心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蘇怡如</text:p>
          </table:table-cell>
          <table:table-cell office:value-type="string" table:style-name="ce7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妤蓁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李婉玲</text:p>
          </table:table-cell>
          <table:table-cell office:value-type="string" table:style-name="ce7">
            <text:p>基隆高中</text:p>
          </table:table-cell>
          <table:table-cell table:number-columns-repeated="16372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宥安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蘇怡如</text:p>
          </table:table-cell>
          <table:table-cell office:value-type="string" table:style-name="ce7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高若恩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蘇怡如</text:p>
          </table:table-cell>
          <table:table-cell office:value-type="string" table:style-name="ce7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黎芮雯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金毓翎</text:p>
          </table:table-cell>
          <table:table-cell office:value-type="string" table:style-name="ce7">
            <text:p>基隆市立暖暖高級中學</text:p>
          </table:table-cell>
          <table:table-cell table:number-columns-repeated="16372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姚怡卉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葉恬儀</text:p>
          </table:table-cell>
          <table:table-cell office:value-type="string" table:style-name="ce7">
            <text:p>基隆市立暖暖高級中學</text:p>
          </table:table-cell>
          <table:table-cell table:number-columns-repeated="16372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張宸睿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八斗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李季娥</text:p>
          </table:table-cell>
          <table:table-cell office:value-type="string" table:style-name="ce7">
            <text:p>八斗高中</text:p>
          </table:table-cell>
          <table:table-cell table:number-columns-repeated="16372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楊佩蓉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陳俐后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柳梓馨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陳俐后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李源原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八斗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鄧淑卿</text:p>
          </table:table-cell>
          <table:table-cell office:value-type="string" table:style-name="ce7">
            <text:p>八斗高中</text:p>
          </table:table-cell>
          <table:table-cell table:number-columns-repeated="1637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作文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許瑜珊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五堵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作文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梁婉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中興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作文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陳怡君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明德國中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作文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陳淑萍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東信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作文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蔡元福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中正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作文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劉秀鳳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信義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作文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林語柔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武崙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作文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吳奕璇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安樂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作文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徐必堂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八斗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作文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曾宜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中山高中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作文</text:p>
          </table:table-cell>
          <table:table-cell table:number-columns-repeated="2" table:style-name="ce9"/>
          <table:table-cell office:value-type="string" table:style-name="ce9">
            <text:p>社會組</text:p>
          </table:table-cell>
          <table:table-cell office:value-type="string" table:style-name="ce9">
            <text:p>吳培珊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成功國小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作文</text:p>
          </table:table-cell>
          <table:table-cell table:number-columns-repeated="2" table:style-name="ce9"/>
          <table:table-cell office:value-type="string" table:style-name="ce9">
            <text:p>社會組</text:p>
          </table:table-cell>
          <table:table-cell office:value-type="string" table:style-name="ce9">
            <text:p>林怡叡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私立二信高中</text:p>
          </table:table-cell>
          <table:table-cell table:number-columns-repeated="4" table:style-name="ce9"/>
          <table:table-cell table:number-columns-repeated="16372"/>
        </table:table-row>
        <table:table-row table:number-rows-repeated="1048460" table:style-name="ro1">
          <table:table-cell table:number-columns-repeated="16384"/>
        </table:table-row>
      </table:table>
      <table:table table:name="寫字" table:style-name="ta1">
        <table:table-column table:style-name="co1" table:number-columns-repeated="4" table:default-cell-style-name="ce1"/>
        <table:table-column table:style-name="co31" table:default-cell-style-name="ce1"/>
        <table:table-column table:style-name="co1" table:number-columns-repeated="2" table:default-cell-style-name="ce1"/>
        <table:table-column table:style-name="co32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2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備註欄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周永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暖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4">
            <text:p>廖琇瑩</text:p>
          </table:table-cell>
          <table:table-cell office:value-type="string" table:style-name="ce3">
            <text:p>教務處</text:p>
          </table:table-cell>
          <table:table-cell table:number-columns-repeated="1637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紀韋君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瑪陵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洪瑞坤</text:p>
          </table:table-cell>
          <table:table-cell office:value-type="string" table:style-name="ce3">
            <text:p>瑪陵國小</text:p>
          </table:table-cell>
          <table:table-cell table:number-columns-repeated="1637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車劭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朱淑利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連芷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朱月裡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准鳴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劉國正</text:p>
          </table:table-cell>
          <table:table-cell office:value-type="string" table:style-name="ce3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誠晏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劉國正</text:p>
          </table:table-cell>
          <table:table-cell office:value-type="string" table:style-name="ce3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漢威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連域</text:p>
          </table:table-cell>
          <table:table-cell office:value-type="string" table:style-name="ce3">
            <text:p>五堵國小</text:p>
          </table:table-cell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賴郁翔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嚴心梅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曾翎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嚴心梅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語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嚴心梅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鈞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楊欣融</text:p>
          </table:table-cell>
          <table:table-cell office:value-type="string" table:style-name="ce3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莊喬竹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楊欣融</text:p>
          </table:table-cell>
          <table:table-cell office:value-type="string" table:style-name="ce3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何雨宸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羅登耀</text:p>
          </table:table-cell>
          <table:table-cell office:value-type="string" table:style-name="ce3">
            <text:p>成功國小</text:p>
          </table:table-cell>
          <table:table-cell table:number-columns-repeated="1637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彥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余世昌</text:p>
          </table:table-cell>
          <table:table-cell office:value-type="string" table:style-name="ce3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彥喆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余世昌</text:p>
          </table:table-cell>
          <table:table-cell office:value-type="string" table:style-name="ce3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許鈞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鄭潓妏</text:p>
          </table:table-cell>
          <table:table-cell office:value-type="string" table:style-name="ce3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莊羽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鄭潓妏</text:p>
          </table:table-cell>
          <table:table-cell office:value-type="string" table:style-name="ce3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偕育綾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隆聖國小</text:p>
          </table:table-cell>
          <table:table-cell office:value-type="string" table:style-name="ce3">
            <text:p>六年級</text:p>
          </table:table-cell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天圓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邱淑霞</text:p>
          </table:table-cell>
          <table:table-cell office:value-type="string" table:style-name="ce3">
            <text:p>信義國小</text:p>
          </table:table-cell>
          <table:table-cell table:number-columns-repeated="1637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卉羚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李麗好</text:p>
          </table:table-cell>
          <table:table-cell office:value-type="string" table:style-name="ce3">
            <text:p>基隆市堵南國小</text:p>
          </table:table-cell>
          <table:table-cell table:number-columns-repeated="1637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悅綺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勤燕業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詹順媛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勤燕業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心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洪福仁</text:p>
          </table:table-cell>
          <table:table-cell office:value-type="string" table:style-name="ce3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余佳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江繡燕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家瑜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江繡燕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羅子恆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劉國忠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鎰名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劉國忠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顏光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安樂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賴麗花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游雁羽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堵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李莉華</text:p>
          </table:table-cell>
          <table:table-cell office:value-type="string" table:style-name="ce3">
            <text:p>八堵國小</text:p>
          </table:table-cell>
          <table:table-cell table:number-columns-repeated="1637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承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西定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蕭育欣</text:p>
          </table:table-cell>
          <table:table-cell office:value-type="string" table:style-name="ce3">
            <text:p>基隆市西定國小</text:p>
          </table:table-cell>
          <table:table-cell table:number-columns-repeated="1637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昱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王景坤</text:p>
          </table:table-cell>
          <table:table-cell office:value-type="string" table:style-name="ce3">
            <text:p>聖心小學</text:p>
          </table:table-cell>
          <table:table-cell table:number-columns-repeated="1637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寫字</text:p>
          </table:table-cell>
          <table:table-cell table:number-columns-repeated="2"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以宣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董懿瑩</text:p>
          </table:table-cell>
          <table:table-cell office:value-type="string" table:style-name="ce3">
            <text:p>聖心小學</text:p>
          </table:table-cell>
          <table:table-cell table:number-columns-repeated="1637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寫字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劉毓倫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成功國中</text:p>
          </table:table-cell>
          <table:table-cell office:value-type="string" table:style-name="ce5">
            <text:p>ㄧ年級</text:p>
          </table:table-cell>
          <table:table-cell table:style-name="ce5"/>
          <table:table-cell office:value-type="string" table:style-name="ce5">
            <text:p>詹涵晴</text:p>
          </table:table-cell>
          <table:table-cell office:value-type="string" table:style-name="ce5">
            <text:p>成功國中</text:p>
          </table:table-cell>
          <table:table-cell table:number-columns-repeated="1637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寫字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朱立齡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成功國中</text:p>
          </table:table-cell>
          <table:table-cell office:value-type="string" table:style-name="ce5">
            <text:p>ㄧ年級</text:p>
          </table:table-cell>
          <table:table-cell table:style-name="ce5"/>
          <table:table-cell office:value-type="string" table:style-name="ce5">
            <text:p>詹涵晴</text:p>
          </table:table-cell>
          <table:table-cell office:value-type="string" table:style-name="ce5">
            <text:p>成功國中</text:p>
          </table:table-cell>
          <table:table-cell table:number-columns-repeated="1637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寫字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陳媛希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碇內國中</text:p>
          </table:table-cell>
          <table:table-cell office:value-type="string" table:style-name="ce5">
            <text:p>三年級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寫字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唐渟雯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碇內國中</text:p>
          </table:table-cell>
          <table:table-cell office:value-type="string" table:style-name="ce5">
            <text:p>二年級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寫字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吳若雅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銘傳國中</text:p>
          </table:table-cell>
          <table:table-cell office:value-type="string" table:style-name="ce5">
            <text:p>ㄧ年級</text:p>
          </table:table-cell>
          <table:table-cell table:style-name="ce5"/>
          <table:table-cell office:value-type="string" table:style-name="ce5">
            <text:p>張麗梅</text:p>
          </table:table-cell>
          <table:table-cell office:value-type="string" table:style-name="ce5">
            <text:p>銘傳國中</text:p>
          </table:table-cell>
          <table:table-cell table:number-columns-repeated="16372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寫字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林稚家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銘傳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洪郁婷</text:p>
          </table:table-cell>
          <table:table-cell office:value-type="string" table:style-name="ce5">
            <text:p>銘傳國中</text:p>
          </table:table-cell>
          <table:table-cell table:number-columns-repeated="16372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寫字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阮立晴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銘傳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劉靜儀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寫字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陳德瑞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中正國中</text:p>
          </table:table-cell>
          <table:table-cell office:value-type="string" table:style-name="ce5">
            <text:p>ㄧ年級</text:p>
          </table:table-cell>
          <table:table-cell table:style-name="ce5"/>
          <table:table-cell office:value-type="string" table:style-name="ce5">
            <text:p>王莉雯</text:p>
          </table:table-cell>
          <table:table-cell office:value-type="string" table:style-name="ce5">
            <text:p>市立中正國中</text:p>
          </table:table-cell>
          <table:table-cell table:number-columns-repeated="16372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寫字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許涵維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正國中</text:p>
          </table:table-cell>
          <table:table-cell office:value-type="string" table:style-name="ce5">
            <text:p>ㄧ年級</text:p>
          </table:table-cell>
          <table:table-cell table:style-name="ce5"/>
          <table:table-cell office:value-type="string" table:style-name="ce5">
            <text:p>周彬彬</text:p>
          </table:table-cell>
          <table:table-cell office:value-type="string" table:style-name="ce5">
            <text:p>市立中正國中</text:p>
          </table:table-cell>
          <table:table-cell table:number-columns-repeated="16372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寫字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賴郁棠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私立二信高中</text:p>
          </table:table-cell>
          <table:table-cell office:value-type="string" table:style-name="ce5">
            <text:p>跨學階</text:p>
          </table:table-cell>
          <table:table-cell table:style-name="ce5"/>
          <table:table-cell office:value-type="string" table:style-name="ce5">
            <text:p>嚴心梅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寫字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陳宥萱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明德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陳瓔霓</text:p>
          </table:table-cell>
          <table:table-cell office:value-type="string" table:style-name="ce5">
            <text:p>明德國中</text:p>
          </table:table-cell>
          <table:table-cell table:number-columns-repeated="16372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寫字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陳妍希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謝秉正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寫字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蕭宇翔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安樂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洪誓鴻</text:p>
          </table:table-cell>
          <table:table-cell office:value-type="string" table:style-name="ce5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寫字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王瑀樂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安樂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洪誓鴻</text:p>
          </table:table-cell>
          <table:table-cell office:value-type="string" table:style-name="ce5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寫字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張又文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暖暖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邱上容</text:p>
          </table:table-cell>
          <table:table-cell office:value-type="string" table:style-name="ce5">
            <text:p>基隆市立暖暖高級中學</text:p>
          </table:table-cell>
          <table:table-cell table:number-columns-repeated="16372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寫字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徐子晴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暖暖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邱上容</text:p>
          </table:table-cell>
          <table:table-cell office:value-type="string" table:style-name="ce5">
            <text:p>基隆市立暖暖高級中學</text:p>
          </table:table-cell>
          <table:table-cell table:number-columns-repeated="16372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寫字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柯幸君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百福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吳惠文</text:p>
          </table:table-cell>
          <table:table-cell office:value-type="string" table:style-name="ce5">
            <text:p>百福國中</text:p>
          </table:table-cell>
          <table:table-cell table:number-columns-repeated="16372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寫字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廖邵翊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百福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吳惠文</text:p>
          </table:table-cell>
          <table:table-cell office:value-type="string" table:style-name="ce5">
            <text:p>百福國中</text:p>
          </table:table-cell>
          <table:table-cell table:number-columns-repeated="16372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寫字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林攸軒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南榮國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黃宗源</text:p>
          </table:table-cell>
          <table:table-cell office:value-type="string" table:style-name="ce5">
            <text:p>基隆市立南榮國民中學</text:p>
          </table:table-cell>
          <table:table-cell table:number-columns-repeated="16372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寫字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簡翊恩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市立成功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洪誓鴻</text:p>
          </table:table-cell>
          <table:table-cell office:value-type="string" table:style-name="ce5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寫字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陳敬允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市立銘傳國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劉國正</text:p>
          </table:table-cell>
          <table:table-cell office:value-type="string" table:style-name="ce5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寫字</text:p>
          </table:table-cell>
          <table:table-cell table:number-columns-repeated="2" table:style-name="ce5"/>
          <table:table-cell office:value-type="string" table:style-name="ce5">
            <text:p>國中學生組</text:p>
          </table:table-cell>
          <table:table-cell office:value-type="string" table:style-name="ce5">
            <text:p>余家寧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市立銘傳國中</text:p>
          </table:table-cell>
          <table:table-cell office:value-type="string" table:style-name="ce5">
            <text:p>一年級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陳錦蓉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薄東昀</text:p>
          </table:table-cell>
          <table:table-cell office:value-type="string" table:style-name="ce7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柔妤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薄東昀</text:p>
          </table:table-cell>
          <table:table-cell office:value-type="string" table:style-name="ce7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張熙悅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商工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劉佳珍</text:p>
          </table:table-cell>
          <table:table-cell office:value-type="string" table:style-name="ce7">
            <text:p>基隆商工</text:p>
          </table:table-cell>
          <table:table-cell table:number-columns-repeated="16372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陳柏鈞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國立基隆商工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林慶彥</text:p>
          </table:table-cell>
          <table:table-cell office:value-type="string" table:style-name="ce7">
            <text:p>基隆商工</text:p>
          </table:table-cell>
          <table:table-cell table:number-columns-repeated="16372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陳天芸</text:p>
          </table:table-cell>
          <table:table-cell office:value-type="string" table:style-name="ce7">
            <text:p>女</text:p>
          </table:table-cell>
          <table:table-cell office:value-type="string" table:style-name="ce11">
            <text:p>國立基隆女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無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李玉麟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孔令堅</text:p>
          </table:table-cell>
          <table:table-cell office:value-type="string" table:style-name="ce7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許伯聰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孔令堅</text:p>
          </table:table-cell>
          <table:table-cell office:value-type="string" table:style-name="ce7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廖延鑫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吳麗琴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陳姿瑄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勤燕業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葉語婕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謝秉正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鄭翎婕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海洋大學附屬基隆海事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劉靜宜</text:p>
          </table:table-cell>
          <table:table-cell office:value-type="string" table:style-name="ce7">
            <text:p>海大附中</text:p>
          </table:table-cell>
          <table:table-cell table:number-columns-repeated="16372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京豫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海洋大學附屬基隆海事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陳子欽</text:p>
          </table:table-cell>
          <table:table-cell office:value-type="string" table:style-name="ce7">
            <text:p>海大附中</text:p>
          </table:table-cell>
          <table:table-cell table:number-columns-repeated="16372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郭品彤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洪誓鴻</text:p>
          </table:table-cell>
          <table:table-cell office:value-type="string" table:style-name="ce7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周芷彤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洪誓鴻</text:p>
          </table:table-cell>
          <table:table-cell office:value-type="string" table:style-name="ce7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蔡允馨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涂聖群</text:p>
          </table:table-cell>
          <table:table-cell office:value-type="string" table:style-name="ce7">
            <text:p>基隆高中</text:p>
          </table:table-cell>
          <table:table-cell table:number-columns-repeated="16372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游叡臻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涂聖群</text:p>
          </table:table-cell>
          <table:table-cell office:value-type="string" table:style-name="ce7">
            <text:p>基隆高中</text:p>
          </table:table-cell>
          <table:table-cell table:number-columns-repeated="16372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張筱萱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葉恬儀</text:p>
          </table:table-cell>
          <table:table-cell office:value-type="string" table:style-name="ce7">
            <text:p>基隆市立暖暖高級中學</text:p>
          </table:table-cell>
          <table:table-cell table:number-columns-repeated="16372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郭于瑈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葉恬儀</text:p>
          </table:table-cell>
          <table:table-cell office:value-type="string" table:style-name="ce7">
            <text:p>基隆市立暖暖高級中學</text:p>
          </table:table-cell>
          <table:table-cell table:number-columns-repeated="16372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郭珈妤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葉恬儀</text:p>
          </table:table-cell>
          <table:table-cell office:value-type="string" table:style-name="ce7">
            <text:p>基隆市立暖暖高級中學</text:p>
          </table:table-cell>
          <table:table-cell table:number-columns-repeated="16372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汪沛岑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八斗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鄧淑卿</text:p>
          </table:table-cell>
          <table:table-cell office:value-type="string" table:style-name="ce7">
            <text:p>八斗高中</text:p>
          </table:table-cell>
          <table:table-cell table:number-columns-repeated="16372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賴爰蓁</text:p>
          </table:table-cell>
          <table:table-cell office:value-type="string" table:style-name="ce7">
            <text:p>女</text:p>
          </table:table-cell>
          <table:table-cell office:value-type="string" table:style-name="ce11">
            <text:p>私立二信高中</text:p>
          </table:table-cell>
          <table:table-cell office:value-type="string" table:style-name="ce7">
            <text:p>一年級</text:p>
          </table:table-cell>
          <table:table-cell table:number-columns-repeated="3" table:style-name="ce7"/>
          <table:table-cell table:number-columns-repeated="1637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寫字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劉國正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碇內國小</text:p>
          </table:table-cell>
          <table:table-cell table:number-columns-repeated="2" table:style-name="ce8"/>
          <table:table-cell office:value-type="string" table:style-name="ce8">
            <text:p>劉國正</text:p>
          </table:table-cell>
          <table:table-cell office:value-type="string" table:style-name="ce8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寫字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徐嘉華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碇內國小</text:p>
          </table:table-cell>
          <table:table-cell table:number-columns-repeated="2" table:style-name="ce8"/>
          <table:table-cell office:value-type="string" table:style-name="ce8">
            <text:p>徐嘉華</text:p>
          </table:table-cell>
          <table:table-cell office:value-type="string" table:style-name="ce8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寫字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嚴心梅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仁愛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寫字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薛佰銘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私立二信高中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寫字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曾美娟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中興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寫字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馬駿驊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信義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寫字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張智菁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武崙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寫字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黃秀如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武崙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寫字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姚浚振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八斗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寫字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陳星彤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中華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寫字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陳暵聲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安樂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寫字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王芳美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建德國中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寫字</text:p>
          </table:table-cell>
          <table:table-cell table:number-columns-repeated="2" table:style-name="ce8"/>
          <table:table-cell office:value-type="string" table:style-name="ce8">
            <text:p>教師組</text:p>
          </table:table-cell>
          <table:table-cell office:value-type="string" table:style-name="ce8">
            <text:p>彭瓊萱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建德國中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寫字</text:p>
          </table:table-cell>
          <table:table-cell table:number-columns-repeated="2" table:style-name="ce9"/>
          <table:table-cell office:value-type="string" table:style-name="ce9">
            <text:p>社會組</text:p>
          </table:table-cell>
          <table:table-cell office:value-type="string" table:style-name="ce9">
            <text:p>陳韋達</text:p>
          </table:table-cell>
          <table:table-cell office:value-type="string" table:style-name="ce9">
            <text:p>男</text:p>
          </table:table-cell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寫字</text:p>
          </table:table-cell>
          <table:table-cell table:number-columns-repeated="2" table:style-name="ce9"/>
          <table:table-cell office:value-type="string" table:style-name="ce9">
            <text:p>社會組</text:p>
          </table:table-cell>
          <table:table-cell office:value-type="string" table:style-name="ce9">
            <text:p>黃志遠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市立信義國小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寫字</text:p>
          </table:table-cell>
          <table:table-cell table:number-columns-repeated="2" table:style-name="ce9"/>
          <table:table-cell office:value-type="string" table:style-name="ce9">
            <text:p>社會組</text:p>
          </table:table-cell>
          <table:table-cell office:value-type="string" table:style-name="ce9">
            <text:p>歐友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市立碇內國小</text:p>
          </table:table-cell>
          <table:table-cell table:number-columns-repeated="2" table:style-name="ce9"/>
          <table:table-cell office:value-type="string" table:style-name="ce9">
            <text:p>劉國正</text:p>
          </table:table-cell>
          <table:table-cell office:value-type="string" table:style-name="ce9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9">
            <text:p>寫字</text:p>
          </table:table-cell>
          <table:table-cell table:number-columns-repeated="2" table:style-name="ce9"/>
          <table:table-cell office:value-type="string" table:style-name="ce9">
            <text:p>社會組</text:p>
          </table:table-cell>
          <table:table-cell office:value-type="string" table:style-name="ce9">
            <text:p>謝秉正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市立仁愛國小</text:p>
          </table:table-cell>
          <table:table-cell table:number-columns-repeated="4" table:style-name="ce9"/>
          <table:table-cell table:number-columns-repeated="16372"/>
        </table:table-row>
        <table:table-row table:number-rows-repeated="1048483" table:style-name="ro1">
          <table:table-cell table:number-columns-repeated="16384"/>
        </table:table-row>
      </table:table>
      <table:table table:name="國語字音字形" table:style-name="ta1">
        <table:table-column table:style-name="co1" table:number-columns-repeated="4" table:default-cell-style-name="ce1"/>
        <table:table-column table:style-name="co33" table:default-cell-style-name="ce1"/>
        <table:table-column table:style-name="co1" table:number-columns-repeated="2" table:default-cell-style-name="ce1"/>
        <table:table-column table:style-name="co23" table:default-cell-style-name="ce1"/>
        <table:table-column table:style-name="co1" table:number-columns-repeated="3" table:default-cell-style-name="ce1"/>
        <table:table-column table:style-name="co34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備註欄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韻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江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莊蕙慈</text:p>
          </table:table-cell>
          <table:table-cell office:value-type="string" table:style-name="ce3">
            <text:p>暖江國小</text:p>
          </table:table-cell>
          <table:table-cell table:number-columns-repeated="1637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泳禓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暖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4">
            <text:p> 郭詩宇</text:p>
          </table:table-cell>
          <table:table-cell office:value-type="string" table:style-name="ce3">
            <text:p>教務處</text:p>
          </table:table-cell>
          <table:table-cell table:number-columns-repeated="1637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上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李麗蘭</text:p>
          </table:table-cell>
          <table:table-cell office:value-type="string" table:style-name="ce3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恩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李麗蘭</text:p>
          </table:table-cell>
          <table:table-cell office:value-type="string" table:style-name="ce3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上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李麗蘭</text:p>
          </table:table-cell>
          <table:table-cell office:value-type="string" table:style-name="ce3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蔡庭文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仙洞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藍偉杰</text:p>
          </table:table-cell>
          <table:table-cell office:value-type="string" table:style-name="ce3">
            <text:p>仙洞國小</text:p>
          </table:table-cell>
          <table:table-cell table:number-columns-repeated="1637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恩圻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陳立珍</text:p>
          </table:table-cell>
          <table:table-cell office:value-type="string" table:style-name="ce3">
            <text:p>基隆市東信國小</text:p>
          </table:table-cell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子奕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德和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翁鈺婷</text:p>
          </table:table-cell>
          <table:table-cell office:value-type="string" table:style-name="ce3">
            <text:p>德和國小</text:p>
          </table:table-cell>
          <table:table-cell table:number-columns-repeated="1637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炯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東光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盈秀</text:p>
          </table:table-cell>
          <table:table-cell office:value-type="string" table:style-name="ce3">
            <text:p>基隆市東光國小</text:p>
          </table:table-cell>
          <table:table-cell table:number-columns-repeated="1637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紫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澳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林志彥</text:p>
          </table:table-cell>
          <table:table-cell office:value-type="string" table:style-name="ce3">
            <text:p>深澳國小</text:p>
          </table:table-cell>
          <table:table-cell table:number-columns-repeated="1637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鄭泳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麗君</text:p>
          </table:table-cell>
          <table:table-cell office:value-type="string" table:style-name="ce3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謙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麗君</text:p>
          </table:table-cell>
          <table:table-cell office:value-type="string" table:style-name="ce3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江勝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瑪陵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楊淑惠</text:p>
          </table:table-cell>
          <table:table-cell office:value-type="string" table:style-name="ce3">
            <text:p>瑪陵國小</text:p>
          </table:table-cell>
          <table:table-cell table:number-columns-repeated="1637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宇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陳麗君</text:p>
          </table:table-cell>
          <table:table-cell office:value-type="string" table:style-name="ce3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徐詣霏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復興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賴虹蓁</text:p>
          </table:table-cell>
          <table:table-cell office:value-type="string" table:style-name="ce3">
            <text:p>復興國小</text:p>
          </table:table-cell>
          <table:table-cell table:number-columns-repeated="1637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蔡元之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張家齡</text:p>
          </table:table-cell>
          <table:table-cell office:value-type="string" table:style-name="ce3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呂苡瑄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正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余建基</text:p>
          </table:table-cell>
          <table:table-cell office:value-type="string" table:style-name="ce3">
            <text:p>基隆市中正國小</text:p>
          </table:table-cell>
          <table:table-cell table:number-columns-repeated="1637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念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張家齡</text:p>
          </table:table-cell>
          <table:table-cell office:value-type="string" table:style-name="ce3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許朔齊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石美茜</text:p>
          </table:table-cell>
          <table:table-cell office:value-type="string" table:style-name="ce3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昱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石美茜</text:p>
          </table:table-cell>
          <table:table-cell office:value-type="string" table:style-name="ce3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家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林毅芬</text:p>
          </table:table-cell>
          <table:table-cell office:value-type="string" table:style-name="ce3">
            <text:p>基隆市堵南國小</text:p>
          </table:table-cell>
          <table:table-cell table:number-columns-repeated="1637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梁若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楊正鴻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右庭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楊宗諭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昀希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張芳琪</text:p>
          </table:table-cell>
          <table:table-cell office:value-type="string" table:style-name="ce3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苡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賴俊樺</text:p>
          </table:table-cell>
          <table:table-cell office:value-type="string" table:style-name="ce3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丁冠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余薇</text:p>
          </table:table-cell>
          <table:table-cell office:value-type="string" table:style-name="ce3">
            <text:p>聖心小學</text:p>
          </table:table-cell>
          <table:table-cell table:number-columns-repeated="1637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郭宇昕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南榮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林宜穎</text:p>
          </table:table-cell>
          <table:table-cell office:value-type="string" table:style-name="ce3">
            <text:p>南榮國小</text:p>
          </table:table-cell>
          <table:table-cell table:number-columns-repeated="1637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譽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翁綺苑</text:p>
          </table:table-cell>
          <table:table-cell office:value-type="string" table:style-name="ce3">
            <text:p>聖心小學</text:p>
          </table:table-cell>
          <table:table-cell table:number-columns-repeated="1637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沛淇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呂雅菁</text:p>
          </table:table-cell>
          <table:table-cell office:value-type="string" table:style-name="ce3">
            <text:p>五堵國小</text:p>
          </table:table-cell>
          <table:table-cell table:number-columns-repeated="1637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彭靖貽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黃心怡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以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黃心怡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賴天韻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陳淑萍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恩熒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陳淑萍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翊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淑萍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劉丞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龔威銘</text:p>
          </table:table-cell>
          <table:table-cell office:value-type="string" table:style-name="ce3">
            <text:p>中興國小</text:p>
          </table:table-cell>
          <table:table-cell table:number-columns-repeated="16372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許品晞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尚仁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鄒乙菁</text:p>
          </table:table-cell>
          <table:table-cell office:value-type="string" table:style-name="ce3">
            <text:p>尚仁國小</text:p>
          </table:table-cell>
          <table:table-cell table:number-columns-repeated="16372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鄭煒橙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安樂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林怡汝</text:p>
          </table:table-cell>
          <table:table-cell office:value-type="string" table:style-name="ce3">
            <text:p>基隆市安樂國小</text:p>
          </table:table-cell>
          <table:table-cell table:number-columns-repeated="16372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語柔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楊雅評</text:p>
          </table:table-cell>
          <table:table-cell office:value-type="string" table:style-name="ce3">
            <text:p>八斗國小</text:p>
          </table:table-cell>
          <table:table-cell table:number-columns-repeated="16372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昕如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楊雅評</text:p>
          </table:table-cell>
          <table:table-cell office:value-type="string" table:style-name="ce3">
            <text:p>八斗國小</text:p>
          </table:table-cell>
          <table:table-cell table:number-columns-repeated="16372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芃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華國小</text:p>
          </table:table-cell>
          <table:table-cell office:value-type="string" table:style-name="ce3">
            <text:p>五年級</text:p>
          </table:table-cell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廖昱群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邱淑霞</text:p>
          </table:table-cell>
          <table:table-cell office:value-type="string" table:style-name="ce3">
            <text:p>信義國小</text:p>
          </table:table-cell>
          <table:table-cell table:number-columns-repeated="16372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渝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邱淑霞</text:p>
          </table:table-cell>
          <table:table-cell office:value-type="string" table:style-name="ce3">
            <text:p>信義國小</text:p>
          </table:table-cell>
          <table:table-cell table:number-columns-repeated="16372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郁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港西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俞均</text:p>
          </table:table-cell>
          <table:table-cell office:value-type="string" table:style-name="ce3">
            <text:p>港西國小</text:p>
          </table:table-cell>
          <table:table-cell table:number-columns-repeated="16372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宣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忠孝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傅德蘐</text:p>
          </table:table-cell>
          <table:table-cell office:value-type="string" table:style-name="ce3">
            <text:p>基隆市忠孝國民小學</text:p>
          </table:table-cell>
          <table:table-cell table:number-columns-repeated="16372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胡絜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和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張意欣</text:p>
          </table:table-cell>
          <table:table-cell office:value-type="string" table:style-name="ce3">
            <text:p>中和國小</text:p>
          </table:table-cell>
          <table:table-cell table:number-columns-repeated="16372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姸茹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鍾宏昇</text:p>
          </table:table-cell>
          <table:table-cell office:value-type="string" table:style-name="ce3">
            <text:p>成功國小</text:p>
          </table:table-cell>
          <table:table-cell table:number-columns-repeated="16372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羽郡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樂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林幼君</text:p>
          </table:table-cell>
          <table:table-cell office:value-type="string" table:style-name="ce3">
            <text:p>長樂國小</text:p>
          </table:table-cell>
          <table:table-cell table:number-columns-repeated="16372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晢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山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劉佩樺</text:p>
          </table:table-cell>
          <table:table-cell office:value-type="string" table:style-name="ce3">
            <text:p>中山國小</text:p>
          </table:table-cell>
          <table:table-cell table:number-columns-repeated="16372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琡旋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和平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楊芳萍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睿謙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私立二信高中</text:p>
          </table:table-cell>
          <table:table-cell office:value-type="string" table:style-name="ce3">
            <text:p>三年級</text:p>
          </table:table-cell>
          <table:table-cell table:style-name="ce3"/>
          <table:table-cell office:value-type="string" table:style-name="ce3">
            <text:p>余庭瑋</text:p>
          </table:table-cell>
          <table:table-cell office:value-type="string" table:style-name="ce3">
            <text:p>二信國小</text:p>
          </table:table-cell>
          <table:table-cell table:number-columns-repeated="16372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許恩豪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華興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王秀貞</text:p>
          </table:table-cell>
          <table:table-cell office:value-type="string" table:style-name="ce3">
            <text:p>華興國小</text:p>
          </table:table-cell>
          <table:table-cell table:number-columns-repeated="16372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岑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西定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潘豪霖</text:p>
          </table:table-cell>
          <table:table-cell office:value-type="string" table:style-name="ce3">
            <text:p>西定國小</text:p>
          </table:table-cell>
          <table:table-cell table:number-columns-repeated="1637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修婕琳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南榮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王依萍</text:p>
          </table:table-cell>
          <table:table-cell office:value-type="string" table:style-name="ce5">
            <text:p>基隆市立南榮國民中學</text:p>
          </table:table-cell>
          <table:table-cell table:number-columns-repeated="1637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俞苡甯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信義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陳思潔</text:p>
          </table:table-cell>
          <table:table-cell office:value-type="string" table:style-name="ce5">
            <text:p>學務處</text:p>
          </table:table-cell>
          <table:table-cell table:number-columns-repeated="1637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林廷翰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成功國中</text:p>
          </table:table-cell>
          <table:table-cell office:value-type="string" table:style-name="ce5">
            <text:p>ㄧ年級</text:p>
          </table:table-cell>
          <table:table-cell table:style-name="ce5"/>
          <table:table-cell office:value-type="string" table:style-name="ce5">
            <text:p>詹涵晴</text:p>
          </table:table-cell>
          <table:table-cell office:value-type="string" table:style-name="ce5">
            <text:p>成功國中</text:p>
          </table:table-cell>
          <table:table-cell table:number-columns-repeated="1637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游承羲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碇內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周珮琪</text:p>
          </table:table-cell>
          <table:table-cell office:value-type="string" table:style-name="ce5">
            <text:p>碇內國中</text:p>
          </table:table-cell>
          <table:table-cell table:number-columns-repeated="1637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潘禹妡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碇內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周珮琪</text:p>
          </table:table-cell>
          <table:table-cell office:value-type="string" table:style-name="ce5">
            <text:p>碇內國中</text:p>
          </table:table-cell>
          <table:table-cell table:number-columns-repeated="16372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李怡萱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正濱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李彥慧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郭育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暖暖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李瑞霞</text:p>
          </table:table-cell>
          <table:table-cell office:value-type="string" table:style-name="ce5">
            <text:p>基隆市立暖暖高級中學</text:p>
          </table:table-cell>
          <table:table-cell table:number-columns-repeated="16372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高秉宏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武崙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林安任</text:p>
          </table:table-cell>
          <table:table-cell office:value-type="string" table:style-name="ce5">
            <text:p>武崙國中</text:p>
          </table:table-cell>
          <table:table-cell table:number-columns-repeated="16372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謝宥廷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武崙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林安任</text:p>
          </table:table-cell>
          <table:table-cell office:value-type="string" table:style-name="ce5">
            <text:p>武崙國中</text:p>
          </table:table-cell>
          <table:table-cell table:number-columns-repeated="16372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陳柏絲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銘傳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孫珮瑜</text:p>
          </table:table-cell>
          <table:table-cell office:value-type="string" table:style-name="ce5">
            <text:p>銘傳國中</text:p>
          </table:table-cell>
          <table:table-cell table:number-columns-repeated="16372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許以昕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輔大聖心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張秀玫</text:p>
          </table:table-cell>
          <table:table-cell office:value-type="string" table:style-name="ce5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許以恆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輔大聖心高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張秀玫</text:p>
          </table:table-cell>
          <table:table-cell office:value-type="string" table:style-name="ce5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李書儀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正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林舒琪</text:p>
          </table:table-cell>
          <table:table-cell office:value-type="string" table:style-name="ce5">
            <text:p>市立中正國中</text:p>
          </table:table-cell>
          <table:table-cell table:number-columns-repeated="16372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朱瀅馨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正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林舒琪</text:p>
          </table:table-cell>
          <table:table-cell office:value-type="string" table:style-name="ce5">
            <text:p>市立中正國中</text:p>
          </table:table-cell>
          <table:table-cell table:number-columns-repeated="16372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謝采潔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百福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吳惠文</text:p>
          </table:table-cell>
          <table:table-cell office:value-type="string" table:style-name="ce5">
            <text:p>百福國中</text:p>
          </table:table-cell>
          <table:table-cell table:number-columns-repeated="16372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甘庭瑜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百福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吳惠文</text:p>
          </table:table-cell>
          <table:table-cell office:value-type="string" table:style-name="ce5">
            <text:p>百福國中</text:p>
          </table:table-cell>
          <table:table-cell table:number-columns-repeated="16372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賴郁真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明德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周淑貞</text:p>
          </table:table-cell>
          <table:table-cell office:value-type="string" table:style-name="ce5">
            <text:p>明德國中</text:p>
          </table:table-cell>
          <table:table-cell table:number-columns-repeated="16372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吳明哲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劉序昭</text:p>
          </table:table-cell>
          <table:table-cell office:value-type="string" table:style-name="ce5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林沛穎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建德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黃明惠</text:p>
          </table:table-cell>
          <table:table-cell office:value-type="string" table:style-name="ce5">
            <text:p>建德國中</text:p>
          </table:table-cell>
          <table:table-cell table:number-columns-repeated="16372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陳宥嘉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建德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黃明惠</text:p>
          </table:table-cell>
          <table:table-cell office:value-type="string" table:style-name="ce5">
            <text:p>建德國中</text:p>
          </table:table-cell>
          <table:table-cell table:number-columns-repeated="16372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洪楷捷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鄭鳳珍</text:p>
          </table:table-cell>
          <table:table-cell office:value-type="string" table:style-name="ce5">
            <text:p>中山高中</text:p>
          </table:table-cell>
          <table:table-cell table:number-columns-repeated="16372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許雅渝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安樂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張碧娟</text:p>
          </table:table-cell>
          <table:table-cell office:value-type="string" table:style-name="ce5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杜思潔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安樂高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張碧娟</text:p>
          </table:table-cell>
          <table:table-cell office:value-type="string" table:style-name="ce5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張柏菲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市立建德國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李麗蘭</text:p>
          </table:table-cell>
          <table:table-cell office:value-type="string" table:style-name="ce5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陳佑誠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市立銘傳國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鍾宏昇</text:p>
          </table:table-cell>
          <table:table-cell office:value-type="string" table:style-name="ce5">
            <text:p>成功國小</text:p>
          </table:table-cell>
          <table:table-cell table:number-columns-repeated="16372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黃語凡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市立武崙國中</text:p>
          </table:table-cell>
          <table:table-cell office:value-type="string" table:style-name="ce5">
            <text:p>一年級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沈郁憲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私立二信高中</text:p>
          </table:table-cell>
          <table:table-cell office:value-type="string" table:style-name="ce5">
            <text:p>一年級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余芷嘉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陳丹玲</text:p>
          </table:table-cell>
          <table:table-cell office:value-type="string" table:style-name="ce7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黃卉姍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陳丹玲</text:p>
          </table:table-cell>
          <table:table-cell office:value-type="string" table:style-name="ce7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妤臻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傅瀞嬅</text:p>
          </table:table-cell>
          <table:table-cell office:value-type="string" table:style-name="ce7">
            <text:p>基隆高中</text:p>
          </table:table-cell>
          <table:table-cell table:number-columns-repeated="16372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宇恩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國立基隆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傅瀞嬅</text:p>
          </table:table-cell>
          <table:table-cell office:value-type="string" table:style-name="ce7">
            <text:p>基隆高中</text:p>
          </table:table-cell>
          <table:table-cell table:number-columns-repeated="16372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詹媁涵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白懿馨</text:p>
          </table:table-cell>
          <table:table-cell office:value-type="string" table:style-name="ce7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陳禹臻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陳韻竹</text:p>
          </table:table-cell>
          <table:table-cell office:value-type="string" table:style-name="ce7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王郁媗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商工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陳秀真</text:p>
          </table:table-cell>
          <table:table-cell office:value-type="string" table:style-name="ce7">
            <text:p>基隆商工</text:p>
          </table:table-cell>
          <table:table-cell table:number-columns-repeated="16372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楊妍琳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商工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張瑜玲</text:p>
          </table:table-cell>
          <table:table-cell office:value-type="string" table:style-name="ce7">
            <text:p>基隆商工</text:p>
          </table:table-cell>
          <table:table-cell table:number-columns-repeated="16372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洪偉琁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林玉如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張翊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林玉如</text:p>
          </table:table-cell>
          <table:table-cell office:value-type="string" table:style-name="ce7">
            <text:p>基隆市立暖暖高級中學</text:p>
          </table:table-cell>
          <table:table-cell table:number-columns-repeated="16372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賴禹衡</text:p>
          </table:table-cell>
          <table:table-cell office:value-type="string" table:style-name="ce7">
            <text:p>男</text:p>
          </table:table-cell>
          <table:table-cell office:value-type="string" table:style-name="ce11">
            <text:p>國立基隆高中</text:p>
          </table:table-cell>
          <table:table-cell office:value-type="string" table:style-name="ce7">
            <text:p>ㄧ年級</text:p>
          </table:table-cell>
          <table:table-cell table:style-name="ce7"/>
          <table:table-cell office:value-type="string" table:style-name="ce7">
            <text:p>林安任</text:p>
          </table:table-cell>
          <table:table-cell office:value-type="string" table:style-name="ce7">
            <text:p>武崙國中</text:p>
          </table:table-cell>
          <table:table-cell table:number-columns-repeated="16372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江宜蓓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張秀玫</text:p>
          </table:table-cell>
          <table:table-cell office:value-type="string" table:style-name="ce7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周昱貞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張秀玫</text:p>
          </table:table-cell>
          <table:table-cell office:value-type="string" table:style-name="ce7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卓勝斌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吳秋茹</text:p>
          </table:table-cell>
          <table:table-cell office:value-type="string" table:style-name="ce7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賴芸榛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林煜真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林靖恩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吳秋茹</text:p>
          </table:table-cell>
          <table:table-cell office:value-type="string" table:style-name="ce7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陳禹翰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林煜真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鄭以辰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吳秋茹</text:p>
          </table:table-cell>
          <table:table-cell office:value-type="string" table:style-name="ce7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陳楷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國立海洋大學附屬基隆海事</text:p>
          </table:table-cell>
          <table:table-cell office:value-type="string" table:style-name="ce7">
            <text:p>ㄧ年級</text:p>
          </table:table-cell>
          <table:table-cell table:style-name="ce7"/>
          <table:table-cell office:value-type="string" table:style-name="ce7">
            <text:p>劉靜宜</text:p>
          </table:table-cell>
          <table:table-cell office:value-type="string" table:style-name="ce7">
            <text:p>海大附中</text:p>
          </table:table-cell>
          <table:table-cell table:number-columns-repeated="1637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馬南欣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東信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連思雯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東信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江嘉瑜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德和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楊淑惠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瑪陵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董又菁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中正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莊雨姍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正濱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林思綺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南榮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何雯君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武崙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黃英豪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五堵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林雅雯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五堵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陳佩伶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中興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鄭家禾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安樂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羅登耀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成功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黃明惠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建德國中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林宇凡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長樂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國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蔡淑芬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碇內國小</text:p>
          </table:table-cell>
          <table:table-cell table:number-columns-repeated="2" table:style-name="ce9"/>
          <table:table-cell office:value-type="string" table:style-name="ce9">
            <text:p>蔡淑芬</text:p>
          </table:table-cell>
          <table:table-cell office:value-type="string" table:style-name="ce9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國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李家珍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武崙國小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國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余薇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國立海洋大學</text:p>
          </table:table-cell>
          <table:table-cell table:number-columns-repeated="3" table:style-name="ce9"/>
          <table:table-cell table:style-name="ce10"/>
          <table:table-cell table:number-columns-repeated="16372"/>
        </table:table-row>
        <table:table-row table:number-rows-repeated="1048459" table:style-name="ro1">
          <table:table-cell table:number-columns-repeated="16384"/>
        </table:table-row>
      </table:table>
      <table:table table:name="閩南語字音字形" table:style-name="ta1">
        <table:table-column table:style-name="co1" table:number-columns-repeated="4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28" table:default-cell-style-name="ce1"/>
        <table:table-column table:style-name="co1" table:number-columns-repeated="3" table:default-cell-style-name="ce1"/>
        <table:table-column table:style-name="co35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備註欄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亭瑄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謝敏惠</text:p>
          </table:table-cell>
          <table:table-cell office:value-type="string" table:style-name="ce3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許玳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謝敏惠</text:p>
          </table:table-cell>
          <table:table-cell office:value-type="string" table:style-name="ce3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懷儒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曾淑華</text:p>
          </table:table-cell>
          <table:table-cell office:value-type="string" table:style-name="ce3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采榆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林宜玲</text:p>
          </table:table-cell>
          <table:table-cell office:value-type="string" table:style-name="ce3">
            <text:p>五堵國小</text:p>
          </table:table-cell>
          <table:table-cell table:number-columns-repeated="1637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品岑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林宜玲</text:p>
          </table:table-cell>
          <table:table-cell office:value-type="string" table:style-name="ce3">
            <text:p>五堵國小</text:p>
          </table:table-cell>
          <table:table-cell table:number-columns-repeated="1637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歐柏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郭瓊丹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江耘樂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郭瓊丹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曾婕熙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廖秀齡</text:p>
          </table:table-cell>
          <table:table-cell office:value-type="string" table:style-name="ce3">
            <text:p>中興國小</text:p>
          </table:table-cell>
          <table:table-cell table:number-columns-repeated="1637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廖柏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周淑節</text:p>
          </table:table-cell>
          <table:table-cell office:value-type="string" table:style-name="ce3">
            <text:p>八斗國小</text:p>
          </table:table-cell>
          <table:table-cell table:number-columns-repeated="1637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筱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華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葉守菁</text:p>
          </table:table-cell>
          <table:table-cell office:value-type="string" table:style-name="ce3">
            <text:p>中華國小</text:p>
          </table:table-cell>
          <table:table-cell table:number-columns-repeated="1637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煦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周淑節</text:p>
          </table:table-cell>
          <table:table-cell office:value-type="string" table:style-name="ce3">
            <text:p>八斗國小</text:p>
          </table:table-cell>
          <table:table-cell table:number-columns-repeated="1637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丁澤安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武崙國中</text:p>
          </table:table-cell>
          <table:table-cell office:value-type="string" table:style-name="ce5">
            <text:p>三年級</text:p>
          </table:table-cell>
          <table:table-cell table:style-name="ce5"/>
          <table:table-cell office:value-type="string" table:style-name="ce5">
            <text:p>曾宇龍</text:p>
          </table:table-cell>
          <table:table-cell office:value-type="string" table:style-name="ce5">
            <text:p>武崙國中</text:p>
          </table:table-cell>
          <table:table-cell table:number-columns-repeated="1637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曹宇承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銘傳國中</text:p>
          </table:table-cell>
          <table:table-cell office:value-type="string" table:style-name="ce5">
            <text:p>ㄧ年級</text:p>
          </table:table-cell>
          <table:table-cell table:style-name="ce5"/>
          <table:table-cell office:value-type="string" table:style-name="ce5">
            <text:p>周淑節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林昭伃 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正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陳永裕</text:p>
          </table:table-cell>
          <table:table-cell office:value-type="string" table:style-name="ce5">
            <text:p>市立中正國中</text:p>
          </table:table-cell>
          <table:table-cell table:number-columns-repeated="1637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鄭景文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中正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王莉雯</text:p>
          </table:table-cell>
          <table:table-cell office:value-type="string" table:style-name="ce5">
            <text:p>市立中正國中</text:p>
          </table:table-cell>
          <table:table-cell table:number-columns-repeated="1637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周昱穆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市立武崙國中</text:p>
          </table:table-cell>
          <table:table-cell office:value-type="string" table:style-name="ce5">
            <text:p>ㄧ年級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陳思允</text:p>
          </table:table-cell>
          <table:table-cell office:value-type="string" table:style-name="ce7">
            <text:p>男</text:p>
          </table:table-cell>
          <table:table-cell office:value-type="string" table:style-name="ce11">
            <text:p>私立二信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周淑節</text:p>
          </table:table-cell>
          <table:table-cell office:value-type="string" table:style-name="ce7">
            <text:p>八斗國小</text:p>
          </table:table-cell>
          <table:table-cell table:number-columns-repeated="1637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閩南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陳惠珠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七堵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閩南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葉國展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武崙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閩南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詹喬惠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武崙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閩南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許景盛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安樂高中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閩南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楊雅評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八斗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閩南語</text:p>
          </table:table-cell>
          <table:table-cell table:style-name="ce8"/>
          <table:table-cell office:value-type="string" table:style-name="ce8">
            <text:p>教師組</text:p>
          </table:table-cell>
          <table:table-cell office:value-type="string" table:style-name="ce8">
            <text:p>陳詠琁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西定國小</text:p>
          </table:table-cell>
          <table:table-cell table:number-columns-repeated="4" table:style-name="ce8"/>
          <table:table-cell table:number-columns-repeated="16372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閩南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陳桂慧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輔大聖心高中附設國小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閩南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吳心燕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德和國小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閩南語</text:p>
          </table:table-cell>
          <table:table-cell table:style-name="ce9"/>
          <table:table-cell office:value-type="string" table:style-name="ce9">
            <text:p>社會組</text:p>
          </table:table-cell>
          <table:table-cell office:value-type="string" table:style-name="ce9">
            <text:p>曾麗燕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長樂國小</text:p>
          </table:table-cell>
          <table:table-cell table:number-columns-repeated="4" table:style-name="ce9"/>
          <table:table-cell table:number-columns-repeated="16372"/>
        </table:table-row>
        <table:table-row table:number-rows-repeated="1048549" table:style-name="ro1">
          <table:table-cell table:number-columns-repeated="16384"/>
        </table:table-row>
      </table:table>
      <table:table table:name="客語字音字形" table:style-name="ta2">
        <table:table-column table:style-name="co1" table:number-columns-repeated="3" table:default-cell-style-name="ce1"/>
        <table:table-column table:style-name="co36" table:default-cell-style-name="ce1"/>
        <table:table-column table:style-name="co37" table:default-cell-style-name="ce1"/>
        <table:table-column table:style-name="co1" table:number-columns-repeated="2" table:default-cell-style-name="ce1"/>
        <table:table-column table:style-name="co38" table:default-cell-style-name="ce1"/>
        <table:table-column table:style-name="co1" table:number-columns-repeated="3" table:default-cell-style-name="ce1"/>
        <table:table-column table:style-name="co39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備註欄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施芝羚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吳雨臻</text:p>
          </table:table-cell>
          <table:table-cell office:value-type="string" table:style-name="ce3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楊晨希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周陳素貞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黃芷馨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安樂國小</text:p>
          </table:table-cell>
          <table:table-cell office:value-type="string" table:style-name="ce3">
            <text:p>三年級</text:p>
          </table:table-cell>
          <table:table-cell table:style-name="ce3"/>
          <table:table-cell office:value-type="string" table:style-name="ce3">
            <text:p>陳素真</text:p>
          </table:table-cell>
          <table:table-cell office:value-type="string" table:style-name="ce3">
            <text:p>基隆市安樂國小</text:p>
          </table:table-cell>
          <table:table-cell table:number-columns-repeated="1637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吳昱璇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劉國香</text:p>
          </table:table-cell>
          <table:table-cell office:value-type="string" table:style-name="ce3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許侑歆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劉國香</text:p>
          </table:table-cell>
          <table:table-cell office:value-type="string" table:style-name="ce3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葉喆軒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陳佳祺</text:p>
          </table:table-cell>
          <table:table-cell office:value-type="string" table:style-name="ce3">
            <text:p>中興國小</text:p>
          </table:table-cell>
          <table:table-cell table:number-columns-repeated="1637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黃渝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五年級</text:p>
          </table:table-cell>
          <table:table-cell table:style-name="ce3"/>
          <table:table-cell office:value-type="string" table:style-name="ce3">
            <text:p>陳素真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劉永彬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建德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陳素真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蔡宙成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市立銘傳國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馮美齡</text:p>
          </table:table-cell>
          <table:table-cell office:value-type="string" table:style-name="ce5">
            <text:p>尚仁國小</text:p>
          </table:table-cell>
          <table:table-cell table:number-columns-repeated="1637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海陸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張媁涵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銘傳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陳秀廷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海陸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田文彤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明德國中</text:p>
          </table:table-cell>
          <table:table-cell office:value-type="string" table:style-name="ce5">
            <text:p>二年級</text:p>
          </table:table-cell>
          <table:table-cell table:style-name="ce5"/>
          <table:table-cell office:value-type="string" table:style-name="ce5">
            <text:p>張鳳玲</text:p>
          </table:table-cell>
          <table:table-cell office:value-type="string" table:style-name="ce5">
            <text:p>中正國中</text:p>
          </table:table-cell>
          <table:table-cell table:number-columns-repeated="1637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國中學生組</text:p>
          </table:table-cell>
          <table:table-cell office:value-type="string" table:style-name="ce5">
            <text:p>李珮瑜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市立銘傳國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劉子瑄</text:p>
          </table:table-cell>
          <table:table-cell office:value-type="string" table:style-name="ce5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四縣</text:p>
          </table:table-cell>
          <table:table-cell office:value-type="string" table:style-name="ce7">
            <text:p>高中學生組</text:p>
          </table:table-cell>
          <table:table-cell office:value-type="string" table:style-name="ce7">
            <text:p>羅千茹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陳佳祺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客家語</text:p>
          </table:table-cell>
          <table:table-cell office:value-type="string" table:style-name="ce9">
            <text:p>四縣</text:p>
          </table:table-cell>
          <table:table-cell office:value-type="string" table:style-name="ce9">
            <text:p>社會組</text:p>
          </table:table-cell>
          <table:table-cell office:value-type="string" table:style-name="ce9">
            <text:p>陳佳祺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暖暖國小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客家語</text:p>
          </table:table-cell>
          <table:table-cell office:value-type="string" table:style-name="ce9">
            <text:p>四縣</text:p>
          </table:table-cell>
          <table:table-cell office:value-type="string" table:style-name="ce9">
            <text:p>社會組</text:p>
          </table:table-cell>
          <table:table-cell office:value-type="string" table:style-name="ce9">
            <text:p>曾文怡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忠孝國小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客家語</text:p>
          </table:table-cell>
          <table:table-cell office:value-type="string" table:style-name="ce9">
            <text:p>海陸</text:p>
          </table:table-cell>
          <table:table-cell office:value-type="string" table:style-name="ce9">
            <text:p>社會組</text:p>
          </table:table-cell>
          <table:table-cell office:value-type="string" table:style-name="ce9">
            <text:p>張鳳玲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市立中正國中</text:p>
          </table:table-cell>
          <table:table-cell table:number-columns-repeated="4" table:style-name="ce9"/>
          <table:table-cell table:number-columns-repeated="16372"/>
        </table:table-row>
        <table:table-row table:number-rows-repeated="1048559" table:style-name="ro1">
          <table:table-cell table:number-columns-repeated="16384"/>
        </table:table-row>
      </table:table>
      <table:table table:name="讀者劇場" table:style-name="ta2">
        <table:table-column table:style-name="co1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" table:default-cell-style-name="ce1"/>
        <table:table-column table:style-name="co13" table:default-cell-style-name="ce1"/>
        <table:table-column table:style-name="co25" table:default-cell-style-name="ce1"/>
        <table:table-column table:style-name="co41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備註欄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15">
            <text:p>讀者劇場競賽</text:p>
          </table:table-cell>
          <table:table-cell office:value-type="string" table:style-name="ce15">
            <text:p>閩南語</text:p>
          </table:table-cell>
          <table:table-cell table:style-name="ce15"/>
          <table:table-cell office:value-type="string" table:style-name="ce15">
            <text:p>國小學生組</text:p>
          </table:table-cell>
          <table:table-cell office:value-type="string" table:style-name="ce15">
            <text:p>謝慧蓉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市立中華國小</text:p>
          </table:table-cell>
          <table:table-cell office:value-type="string" table:style-name="ce15">
            <text:p>四年級</text:p>
          </table:table-cell>
          <table:table-cell table:style-name="ce15"/>
          <table:table-cell office:value-type="string" table:style-name="ce15">
            <text:p>葉守菁</text:p>
          </table:table-cell>
          <table:table-cell office:value-type="string" table:style-name="ce16">
            <text:p>中華國小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3">
            <text:p>讀者劇場競賽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曦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華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葉守菁</text:p>
          </table:table-cell>
          <table:table-cell office:value-type="string" table:style-name="ce17">
            <text:p>中華國小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3">
            <text:p>讀者劇場競賽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古彧旭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華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葉守菁</text:p>
          </table:table-cell>
          <table:table-cell office:value-type="string" table:style-name="ce17">
            <text:p>中華國小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3">
            <text:p>讀者劇場競賽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瑞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華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葉守菁</text:p>
          </table:table-cell>
          <table:table-cell office:value-type="string" table:style-name="ce17">
            <text:p>中華國小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3">
            <text:p>讀者劇場競賽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昆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華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葉守菁</text:p>
          </table:table-cell>
          <table:table-cell office:value-type="string" table:style-name="ce17">
            <text:p>中華國小</text:p>
          </table:table-cell>
          <table:table-cell table:number-columns-repeated="16372"/>
        </table:table-row>
        <table:table-row table:style-name="ro1">
          <table:table-cell table:style-name="ce24"/>
          <table:table-cell office:value-type="string" table:style-name="ce18">
            <text:p>讀者劇場競賽</text:p>
          </table:table-cell>
          <table:table-cell office:value-type="string" table:style-name="ce18">
            <text:p>閩南語</text:p>
          </table:table-cell>
          <table:table-cell table:style-name="ce18"/>
          <table:table-cell office:value-type="string" table:style-name="ce18">
            <text:p>國小學生組</text:p>
          </table:table-cell>
          <table:table-cell office:value-type="string" table:style-name="ce18">
            <text:p>柯尚宸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市立中華國小</text:p>
          </table:table-cell>
          <table:table-cell office:value-type="string" table:style-name="ce18">
            <text:p>四年級</text:p>
          </table:table-cell>
          <table:table-cell table:style-name="ce18"/>
          <table:table-cell office:value-type="string" table:style-name="ce18">
            <text:p>葉守菁</text:p>
          </table:table-cell>
          <table:table-cell office:value-type="string" table:style-name="ce19">
            <text:p>中華國小</text:p>
          </table:table-cell>
          <table:table-cell table:number-columns-repeated="16372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15">
            <text:p>讀者劇場競賽</text:p>
          </table:table-cell>
          <table:table-cell office:value-type="string" table:style-name="ce15">
            <text:p>閩南語</text:p>
          </table:table-cell>
          <table:table-cell table:style-name="ce15"/>
          <table:table-cell office:value-type="string" table:style-name="ce15">
            <text:p>國小學生組</text:p>
          </table:table-cell>
          <table:table-cell office:value-type="string" table:style-name="ce15">
            <text:p>張彤瑄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市立中興國小</text:p>
          </table:table-cell>
          <table:table-cell office:value-type="string" table:style-name="ce15">
            <text:p>六年級</text:p>
          </table:table-cell>
          <table:table-cell table:style-name="ce15"/>
          <table:table-cell office:value-type="string" table:style-name="ce15">
            <text:p>曾鈺琦</text:p>
          </table:table-cell>
          <table:table-cell office:value-type="string" table:style-name="ce16">
            <text:p>中興國小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3">
            <text:p>讀者劇場競賽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采芸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曾鈺琦</text:p>
          </table:table-cell>
          <table:table-cell office:value-type="string" table:style-name="ce17">
            <text:p>中興國小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3">
            <text:p>讀者劇場競賽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羅予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曾鈺琦</text:p>
          </table:table-cell>
          <table:table-cell office:value-type="string" table:style-name="ce17">
            <text:p>中興國小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3">
            <text:p>讀者劇場競賽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賴羽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六年級</text:p>
          </table:table-cell>
          <table:table-cell table:style-name="ce3"/>
          <table:table-cell office:value-type="string" table:style-name="ce3">
            <text:p>曾鈺琦</text:p>
          </table:table-cell>
          <table:table-cell office:value-type="string" table:style-name="ce17">
            <text:p>中興國小</text:p>
          </table:table-cell>
          <table:table-cell table:number-columns-repeated="16372"/>
        </table:table-row>
        <table:table-row table:style-name="ro1">
          <table:table-cell table:style-name="ce24"/>
          <table:table-cell office:value-type="string" table:style-name="ce18">
            <text:p>讀者劇場競賽</text:p>
          </table:table-cell>
          <table:table-cell office:value-type="string" table:style-name="ce18">
            <text:p>閩南語</text:p>
          </table:table-cell>
          <table:table-cell table:style-name="ce18"/>
          <table:table-cell office:value-type="string" table:style-name="ce18">
            <text:p>國小學生組</text:p>
          </table:table-cell>
          <table:table-cell office:value-type="string" table:style-name="ce18">
            <text:p>王映淇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市立中興國小</text:p>
          </table:table-cell>
          <table:table-cell office:value-type="string" table:style-name="ce18">
            <text:p>六年級</text:p>
          </table:table-cell>
          <table:table-cell table:style-name="ce18"/>
          <table:table-cell office:value-type="string" table:style-name="ce18">
            <text:p>曾鈺琦</text:p>
          </table:table-cell>
          <table:table-cell office:value-type="string" table:style-name="ce19">
            <text:p>中興國小</text:p>
          </table:table-cell>
          <table:table-cell table:number-columns-repeated="16372"/>
        </table:table-row>
        <table:table-row table:style-name="ro1">
          <table:table-cell table:style-name="ce46"/>
          <table:table-cell table:number-columns-repeated="11" table:style-name="ce2"/>
          <table:table-cell table:number-columns-repeated="16372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31">
            <text:p>讀者劇場競賽</text:p>
          </table:table-cell>
          <table:table-cell office:value-type="string" table:style-name="ce31">
            <text:p>閩南語</text:p>
          </table:table-cell>
          <table:table-cell table:style-name="ce31"/>
          <table:table-cell office:value-type="string" table:style-name="ce31">
            <text:p>國中學生組</text:p>
          </table:table-cell>
          <table:table-cell office:value-type="string" table:style-name="ce31">
            <text:p>林郁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市立中山高中</text:p>
          </table:table-cell>
          <table:table-cell office:value-type="string" table:style-name="ce31">
            <text:p>一年級</text:p>
          </table:table-cell>
          <table:table-cell office:value-type="string" table:style-name="ce31">
            <text:p>中山高中國中部B隊</text:p>
          </table:table-cell>
          <table:table-cell office:value-type="string" table:style-name="ce31">
            <text:p>郭瓊丹</text:p>
          </table:table-cell>
          <table:table-cell table:style-name="ce32"/>
          <table:table-cell table:number-columns-repeated="16372"/>
        </table:table-row>
        <table:table-row table:style-name="ro1">
          <table:table-cell table:style-name="ce47"/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陳嘉靚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中山高中國中部B隊</text:p>
          </table:table-cell>
          <table:table-cell office:value-type="string" table:style-name="ce5">
            <text:p>郭瓊丹</text:p>
          </table:table-cell>
          <table:table-cell table:style-name="ce36"/>
          <table:table-cell table:number-columns-repeated="16372"/>
        </table:table-row>
        <table:table-row table:style-name="ro1">
          <table:table-cell table:style-name="ce47"/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陳湘喆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中山高中國中部B隊</text:p>
          </table:table-cell>
          <table:table-cell office:value-type="string" table:style-name="ce5">
            <text:p>郭瓊丹</text:p>
          </table:table-cell>
          <table:table-cell table:style-name="ce36"/>
          <table:table-cell table:number-columns-repeated="16372"/>
        </table:table-row>
        <table:table-row table:style-name="ro1">
          <table:table-cell table:style-name="ce47"/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蔡坤儒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中山高中國中部B隊</text:p>
          </table:table-cell>
          <table:table-cell office:value-type="string" table:style-name="ce5">
            <text:p>郭瓊丹</text:p>
          </table:table-cell>
          <table:table-cell table:style-name="ce36"/>
          <table:table-cell table:number-columns-repeated="16372"/>
        </table:table-row>
        <table:table-row table:style-name="ro1">
          <table:table-cell table:style-name="ce33"/>
          <table:table-cell office:value-type="string" table:style-name="ce34">
            <text:p>讀者劇場競賽</text:p>
          </table:table-cell>
          <table:table-cell office:value-type="string" table:style-name="ce34">
            <text:p>閩南語</text:p>
          </table:table-cell>
          <table:table-cell table:style-name="ce34"/>
          <table:table-cell office:value-type="string" table:style-name="ce34">
            <text:p>國中學生組</text:p>
          </table:table-cell>
          <table:table-cell office:value-type="string" table:style-name="ce34">
            <text:p>羅浩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市立中山高中</text:p>
          </table:table-cell>
          <table:table-cell office:value-type="string" table:style-name="ce34">
            <text:p>一年級</text:p>
          </table:table-cell>
          <table:table-cell office:value-type="string" table:style-name="ce34">
            <text:p>中山高中國中部B隊</text:p>
          </table:table-cell>
          <table:table-cell office:value-type="string" table:style-name="ce34">
            <text:p>郭瓊丹</text:p>
          </table:table-cell>
          <table:table-cell table:style-name="ce35"/>
          <table:table-cell table:number-columns-repeated="16372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string" table:style-name="ce31">
            <text:p>讀者劇場競賽</text:p>
          </table:table-cell>
          <table:table-cell office:value-type="string" table:style-name="ce31">
            <text:p>閩南語</text:p>
          </table:table-cell>
          <table:table-cell table:style-name="ce31"/>
          <table:table-cell office:value-type="string" table:style-name="ce31">
            <text:p>國中學生組</text:p>
          </table:table-cell>
          <table:table-cell office:value-type="string" table:style-name="ce31">
            <text:p>林泰澄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市立中山高中</text:p>
          </table:table-cell>
          <table:table-cell office:value-type="string" table:style-name="ce31">
            <text:p>二年級</text:p>
          </table:table-cell>
          <table:table-cell office:value-type="string" table:style-name="ce31">
            <text:p>中山高中國中部C隊(去年獲基隆市第一名)</text:p>
          </table:table-cell>
          <table:table-cell office:value-type="string" table:style-name="ce31">
            <text:p>郭瓊丹</text:p>
          </table:table-cell>
          <table:table-cell table:style-name="ce32"/>
          <table:table-cell table:number-columns-repeated="16372"/>
        </table:table-row>
        <table:table-row table:style-name="ro1">
          <table:table-cell table:style-name="ce47"/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林頎倫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中山高中國中部C隊(去年獲基隆市第一名)</text:p>
          </table:table-cell>
          <table:table-cell office:value-type="string" table:style-name="ce5">
            <text:p>郭瓊丹</text:p>
          </table:table-cell>
          <table:table-cell table:style-name="ce36"/>
          <table:table-cell table:number-columns-repeated="16372"/>
        </table:table-row>
        <table:table-row table:style-name="ro1">
          <table:table-cell table:style-name="ce47"/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陳冠宇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中山高中國中部C隊(去年獲基隆市第一名)</text:p>
          </table:table-cell>
          <table:table-cell office:value-type="string" table:style-name="ce5">
            <text:p>郭瓊丹</text:p>
          </table:table-cell>
          <table:table-cell table:style-name="ce36"/>
          <table:table-cell table:number-columns-repeated="16372"/>
        </table:table-row>
        <table:table-row table:style-name="ro1">
          <table:table-cell table:style-name="ce47"/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蔡侑融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中山高中國中部C隊(去年獲基隆市第一名)</text:p>
          </table:table-cell>
          <table:table-cell office:value-type="string" table:style-name="ce5">
            <text:p>郭瓊丹</text:p>
          </table:table-cell>
          <table:table-cell table:style-name="ce36"/>
          <table:table-cell table:number-columns-repeated="16372"/>
        </table:table-row>
        <table:table-row table:style-name="ro1">
          <table:table-cell table:style-name="ce47"/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鐘恆逸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中山高中國中部C隊(去年獲基隆市第一名)</text:p>
          </table:table-cell>
          <table:table-cell office:value-type="string" table:style-name="ce5">
            <text:p>郭瓊丹</text:p>
          </table:table-cell>
          <table:table-cell table:style-name="ce36"/>
          <table:table-cell table:number-columns-repeated="16372"/>
        </table:table-row>
        <table:table-row table:style-name="ro1">
          <table:table-cell table:style-name="ce33"/>
          <table:table-cell office:value-type="string" table:style-name="ce34">
            <text:p>讀者劇場競賽</text:p>
          </table:table-cell>
          <table:table-cell office:value-type="string" table:style-name="ce34">
            <text:p>閩南語</text:p>
          </table:table-cell>
          <table:table-cell table:style-name="ce34"/>
          <table:table-cell office:value-type="string" table:style-name="ce34">
            <text:p>國中學生組</text:p>
          </table:table-cell>
          <table:table-cell office:value-type="string" table:style-name="ce34">
            <text:p>郭霓霓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市立中山高中</text:p>
          </table:table-cell>
          <table:table-cell office:value-type="string" table:style-name="ce34">
            <text:p>二年級</text:p>
          </table:table-cell>
          <table:table-cell office:value-type="string" table:style-name="ce34">
            <text:p>中山高中國中部C隊(去年獲基隆市第一名)</text:p>
          </table:table-cell>
          <table:table-cell office:value-type="string" table:style-name="ce34">
            <text:p>郭瓊丹</text:p>
          </table:table-cell>
          <table:table-cell table:style-name="ce35"/>
          <table:table-cell table:number-columns-repeated="16372"/>
        </table:table-row>
        <table:table-row table:style-name="ro1">
          <table:table-cell office:value-type="float" office:value="3" table:style-name="ce30">
            <text:p>3</text:p>
          </table:table-cell>
          <table:table-cell office:value-type="string" table:style-name="ce31">
            <text:p>讀者劇場競賽</text:p>
          </table:table-cell>
          <table:table-cell office:value-type="string" table:style-name="ce31">
            <text:p>閩南語</text:p>
          </table:table-cell>
          <table:table-cell table:style-name="ce31"/>
          <table:table-cell office:value-type="string" table:style-name="ce31">
            <text:p>國中學生組</text:p>
          </table:table-cell>
          <table:table-cell office:value-type="string" table:style-name="ce31">
            <text:p>盧宥任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市立成功國中</text:p>
          </table:table-cell>
          <table:table-cell office:value-type="string" table:style-name="ce31">
            <text:p>一年級</text:p>
          </table:table-cell>
          <table:table-cell table:style-name="ce31"/>
          <table:table-cell office:value-type="string" table:style-name="ce31">
            <text:p>江姿瑩</text:p>
          </table:table-cell>
          <table:table-cell office:value-type="string" table:style-name="ce31">
            <text:p>成功國中</text:p>
          </table:table-cell>
          <table:table-cell table:number-columns-repeated="16372"/>
        </table:table-row>
        <table:table-row table:style-name="ro1">
          <table:table-cell table:style-name="ce47"/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陳品妤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成功國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江姿瑩</text:p>
          </table:table-cell>
          <table:table-cell office:value-type="string" table:style-name="ce36">
            <text:p>成功國中</text:p>
          </table:table-cell>
          <table:table-cell table:number-columns-repeated="16372"/>
        </table:table-row>
        <table:table-row table:style-name="ro1">
          <table:table-cell table:style-name="ce47"/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鄭詠心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成功國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江姿瑩</text:p>
          </table:table-cell>
          <table:table-cell office:value-type="string" table:style-name="ce36">
            <text:p>成功國中</text:p>
          </table:table-cell>
          <table:table-cell table:number-columns-repeated="16372"/>
        </table:table-row>
        <table:table-row table:style-name="ro1">
          <table:table-cell table:style-name="ce47"/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吳東昊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成功國中</text:p>
          </table:table-cell>
          <table:table-cell office:value-type="string" table:style-name="ce5">
            <text:p>一年級</text:p>
          </table:table-cell>
          <table:table-cell table:style-name="ce5"/>
          <table:table-cell office:value-type="string" table:style-name="ce5">
            <text:p>江姿瑩</text:p>
          </table:table-cell>
          <table:table-cell office:value-type="string" table:style-name="ce36">
            <text:p>成功國中</text:p>
          </table:table-cell>
          <table:table-cell table:number-columns-repeated="16372"/>
        </table:table-row>
        <table:table-row table:style-name="ro1">
          <table:table-cell table:style-name="ce33"/>
          <table:table-cell office:value-type="string" table:style-name="ce34">
            <text:p>讀者劇場競賽</text:p>
          </table:table-cell>
          <table:table-cell office:value-type="string" table:style-name="ce34">
            <text:p>閩南語</text:p>
          </table:table-cell>
          <table:table-cell table:style-name="ce34"/>
          <table:table-cell office:value-type="string" table:style-name="ce34">
            <text:p>國中學生組</text:p>
          </table:table-cell>
          <table:table-cell office:value-type="string" table:style-name="ce34">
            <text:p>陳能慧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市立成功國中</text:p>
          </table:table-cell>
          <table:table-cell office:value-type="string" table:style-name="ce34">
            <text:p>一年級</text:p>
          </table:table-cell>
          <table:table-cell table:style-name="ce34"/>
          <table:table-cell office:value-type="string" table:style-name="ce34">
            <text:p>江姿瑩</text:p>
          </table:table-cell>
          <table:table-cell office:value-type="string" table:style-name="ce35">
            <text:p>成功國中</text:p>
          </table:table-cell>
          <table:table-cell table:number-columns-repeated="16372"/>
        </table:table-row>
        <table:table-row table:style-name="ro1">
          <table:table-cell office:value-type="float" office:value="4" table:style-name="ce30">
            <text:p>4</text:p>
          </table:table-cell>
          <table:table-cell office:value-type="string" table:style-name="ce31">
            <text:p>讀者劇場競賽</text:p>
          </table:table-cell>
          <table:table-cell office:value-type="string" table:style-name="ce31">
            <text:p>閩南語</text:p>
          </table:table-cell>
          <table:table-cell table:style-name="ce31"/>
          <table:table-cell office:value-type="string" table:style-name="ce31">
            <text:p>國中學生組</text:p>
          </table:table-cell>
          <table:table-cell office:value-type="string" table:style-name="ce31">
            <text:p>游子儀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市立中山高中</text:p>
          </table:table-cell>
          <table:table-cell office:value-type="string" table:style-name="ce31">
            <text:p>一年級</text:p>
          </table:table-cell>
          <table:table-cell office:value-type="string" table:style-name="ce31">
            <text:p>中山高中國中部A隊</text:p>
          </table:table-cell>
          <table:table-cell office:value-type="string" table:style-name="ce31">
            <text:p>簡心怡</text:p>
          </table:table-cell>
          <table:table-cell table:style-name="ce32"/>
          <table:table-cell table:number-columns-repeated="16372"/>
        </table:table-row>
        <table:table-row table:style-name="ro1">
          <table:table-cell table:style-name="ce47"/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藍雯芯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中山高中國中部A隊</text:p>
          </table:table-cell>
          <table:table-cell office:value-type="string" table:style-name="ce5">
            <text:p>簡心怡</text:p>
          </table:table-cell>
          <table:table-cell table:style-name="ce36"/>
          <table:table-cell table:number-columns-repeated="16372"/>
        </table:table-row>
        <table:table-row table:style-name="ro1">
          <table:table-cell table:style-name="ce47"/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王柏翔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中山高中國中部A隊</text:p>
          </table:table-cell>
          <table:table-cell office:value-type="string" table:style-name="ce5">
            <text:p>簡心怡</text:p>
          </table:table-cell>
          <table:table-cell table:style-name="ce36"/>
          <table:table-cell table:number-columns-repeated="16372"/>
        </table:table-row>
        <table:table-row table:style-name="ro1">
          <table:table-cell table:style-name="ce47"/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梁鈞翔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中山高中國中部A隊</text:p>
          </table:table-cell>
          <table:table-cell office:value-type="string" table:style-name="ce5">
            <text:p>簡心怡</text:p>
          </table:table-cell>
          <table:table-cell table:style-name="ce36"/>
          <table:table-cell table:number-columns-repeated="16372"/>
        </table:table-row>
        <table:table-row table:style-name="ro1">
          <table:table-cell table:style-name="ce47"/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劉宥岑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中山高中國中部A隊</text:p>
          </table:table-cell>
          <table:table-cell office:value-type="string" table:style-name="ce5">
            <text:p>簡心怡</text:p>
          </table:table-cell>
          <table:table-cell table:style-name="ce36"/>
          <table:table-cell table:number-columns-repeated="16372"/>
        </table:table-row>
        <table:table-row table:style-name="ro1">
          <table:table-cell table:style-name="ce33"/>
          <table:table-cell office:value-type="string" table:style-name="ce34">
            <text:p>讀者劇場競賽</text:p>
          </table:table-cell>
          <table:table-cell office:value-type="string" table:style-name="ce34">
            <text:p>閩南語</text:p>
          </table:table-cell>
          <table:table-cell table:style-name="ce34"/>
          <table:table-cell office:value-type="string" table:style-name="ce34">
            <text:p>國中學生組</text:p>
          </table:table-cell>
          <table:table-cell office:value-type="string" table:style-name="ce34">
            <text:p>蔡易倫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市立中山高中</text:p>
          </table:table-cell>
          <table:table-cell office:value-type="string" table:style-name="ce34">
            <text:p>一年級</text:p>
          </table:table-cell>
          <table:table-cell office:value-type="string" table:style-name="ce34">
            <text:p>中山高中國中部A隊</text:p>
          </table:table-cell>
          <table:table-cell office:value-type="string" table:style-name="ce34">
            <text:p>簡心怡</text:p>
          </table:table-cell>
          <table:table-cell table:style-name="ce35"/>
          <table:table-cell table:number-columns-repeated="16372"/>
        </table:table-row>
        <table:table-row table:style-name="ro1">
          <table:table-cell table:style-name="ce46"/>
          <table:table-cell table:number-columns-repeated="11" table:style-name="ce2"/>
          <table:table-cell table:number-columns-repeated="16372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38">
            <text:p>讀者劇場競賽</text:p>
          </table:table-cell>
          <table:table-cell office:value-type="string" table:style-name="ce38">
            <text:p>閩南語</text:p>
          </table:table-cell>
          <table:table-cell table:style-name="ce38"/>
          <table:table-cell office:value-type="string" table:style-name="ce38">
            <text:p>高中學生組</text:p>
          </table:table-cell>
          <table:table-cell office:value-type="string" table:style-name="ce38">
            <text:p>余祉欣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市立中山高中</text:p>
          </table:table-cell>
          <table:table-cell office:value-type="string" table:style-name="ce38">
            <text:p>一年級</text:p>
          </table:table-cell>
          <table:table-cell office:value-type="string" table:style-name="ce38">
            <text:p>中山高中A隊</text:p>
          </table:table-cell>
          <table:table-cell office:value-type="string" table:style-name="ce38">
            <text:p>郭瓊丹</text:p>
          </table:table-cell>
          <table:table-cell office:value-type="string" table:style-name="ce39">
            <text:p>武崙國小</text:p>
          </table:table-cell>
          <table:table-cell table:number-columns-repeated="16372"/>
        </table:table-row>
        <table:table-row table:style-name="ro1">
          <table:table-cell table:style-name="ce40"/>
          <table:table-cell office:value-type="string" table:style-name="ce7">
            <text:p>讀者劇場競賽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秦唯寧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中山高中A隊</text:p>
          </table:table-cell>
          <table:table-cell office:value-type="string" table:style-name="ce7">
            <text:p>郭瓊丹</text:p>
          </table:table-cell>
          <table:table-cell office:value-type="string" table:style-name="ce41">
            <text:p>武崙國小</text:p>
          </table:table-cell>
          <table:table-cell table:number-columns-repeated="16372"/>
        </table:table-row>
        <table:table-row table:style-name="ro1">
          <table:table-cell table:style-name="ce40"/>
          <table:table-cell office:value-type="string" table:style-name="ce7">
            <text:p>讀者劇場競賽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游千卉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中山高中A隊</text:p>
          </table:table-cell>
          <table:table-cell office:value-type="string" table:style-name="ce7">
            <text:p>郭瓊丹</text:p>
          </table:table-cell>
          <table:table-cell table:style-name="ce41"/>
          <table:table-cell table:number-columns-repeated="16372"/>
        </table:table-row>
        <table:table-row table:style-name="ro1">
          <table:table-cell table:style-name="ce40"/>
          <table:table-cell office:value-type="string" table:style-name="ce7">
            <text:p>讀者劇場競賽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劉芯蜜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中山高中A隊</text:p>
          </table:table-cell>
          <table:table-cell office:value-type="string" table:style-name="ce7">
            <text:p>郭瓊丹</text:p>
          </table:table-cell>
          <table:table-cell table:style-name="ce41"/>
          <table:table-cell table:number-columns-repeated="16372"/>
        </table:table-row>
        <table:table-row table:style-name="ro1">
          <table:table-cell table:style-name="ce42"/>
          <table:table-cell office:value-type="string" table:style-name="ce43">
            <text:p>讀者劇場競賽</text:p>
          </table:table-cell>
          <table:table-cell office:value-type="string" table:style-name="ce43">
            <text:p>閩南語</text:p>
          </table:table-cell>
          <table:table-cell table:style-name="ce43"/>
          <table:table-cell office:value-type="string" table:style-name="ce43">
            <text:p>高中學生組</text:p>
          </table:table-cell>
          <table:table-cell office:value-type="string" table:style-name="ce43">
            <text:p>王鄀萱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市立中山高中</text:p>
          </table:table-cell>
          <table:table-cell office:value-type="string" table:style-name="ce43">
            <text:p>一年級</text:p>
          </table:table-cell>
          <table:table-cell office:value-type="string" table:style-name="ce43">
            <text:p>中山高中A隊</text:p>
          </table:table-cell>
          <table:table-cell office:value-type="string" table:style-name="ce43">
            <text:p>郭瓊丹</text:p>
          </table:table-cell>
          <table:table-cell table:style-name="ce44"/>
          <table:table-cell table:number-columns-repeated="16372"/>
        </table:table-row>
        <table:table-row table:style-name="ro1">
          <table:table-cell office:value-type="float" office:value="2" table:style-name="ce37">
            <text:p>2</text:p>
          </table:table-cell>
          <table:table-cell office:value-type="string" table:style-name="ce38">
            <text:p>讀者劇場競賽</text:p>
          </table:table-cell>
          <table:table-cell office:value-type="string" table:style-name="ce38">
            <text:p>閩南語</text:p>
          </table:table-cell>
          <table:table-cell table:style-name="ce38"/>
          <table:table-cell office:value-type="string" table:style-name="ce38">
            <text:p>高中學生組</text:p>
          </table:table-cell>
          <table:table-cell office:value-type="string" table:style-name="ce38">
            <text:p>李苡瑄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市立中山高中</text:p>
          </table:table-cell>
          <table:table-cell office:value-type="string" table:style-name="ce38">
            <text:p>一年級</text:p>
          </table:table-cell>
          <table:table-cell office:value-type="string" table:style-name="ce38">
            <text:p>中山高中B隊</text:p>
          </table:table-cell>
          <table:table-cell office:value-type="string" table:style-name="ce38">
            <text:p>簡心怡</text:p>
          </table:table-cell>
          <table:table-cell table:style-name="ce39"/>
          <table:table-cell table:number-columns-repeated="16372"/>
        </table:table-row>
        <table:table-row table:style-name="ro1">
          <table:table-cell table:style-name="ce40"/>
          <table:table-cell office:value-type="string" table:style-name="ce7">
            <text:p>讀者劇場競賽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張詠棠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中山高中B隊</text:p>
          </table:table-cell>
          <table:table-cell office:value-type="string" table:style-name="ce7">
            <text:p>簡心怡</text:p>
          </table:table-cell>
          <table:table-cell table:style-name="ce41"/>
          <table:table-cell table:number-columns-repeated="16372"/>
        </table:table-row>
        <table:table-row table:style-name="ro1">
          <table:table-cell table:style-name="ce40"/>
          <table:table-cell office:value-type="string" table:style-name="ce7">
            <text:p>讀者劇場競賽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謝淡如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中山高中B隊</text:p>
          </table:table-cell>
          <table:table-cell office:value-type="string" table:style-name="ce7">
            <text:p>簡心怡</text:p>
          </table:table-cell>
          <table:table-cell table:style-name="ce41"/>
          <table:table-cell table:number-columns-repeated="16372"/>
        </table:table-row>
        <table:table-row table:style-name="ro1">
          <table:table-cell table:style-name="ce40"/>
          <table:table-cell office:value-type="string" table:style-name="ce7">
            <text:p>讀者劇場競賽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蘇姵羽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中山高中B隊</text:p>
          </table:table-cell>
          <table:table-cell office:value-type="string" table:style-name="ce7">
            <text:p>簡心怡</text:p>
          </table:table-cell>
          <table:table-cell table:style-name="ce41"/>
          <table:table-cell table:number-columns-repeated="16372"/>
        </table:table-row>
        <table:table-row table:style-name="ro1">
          <table:table-cell table:style-name="ce40"/>
          <table:table-cell office:value-type="string" table:style-name="ce7">
            <text:p>讀者劇場競賽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李宗緯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中山高中B隊</text:p>
          </table:table-cell>
          <table:table-cell office:value-type="string" table:style-name="ce7">
            <text:p>簡心怡</text:p>
          </table:table-cell>
          <table:table-cell table:style-name="ce41"/>
          <table:table-cell table:number-columns-repeated="16372"/>
        </table:table-row>
        <table:table-row table:style-name="ro1">
          <table:table-cell table:style-name="ce42"/>
          <table:table-cell office:value-type="string" table:style-name="ce43">
            <text:p>讀者劇場競賽</text:p>
          </table:table-cell>
          <table:table-cell office:value-type="string" table:style-name="ce43">
            <text:p>閩南語</text:p>
          </table:table-cell>
          <table:table-cell table:style-name="ce43"/>
          <table:table-cell office:value-type="string" table:style-name="ce43">
            <text:p>高中學生組</text:p>
          </table:table-cell>
          <table:table-cell office:value-type="string" table:style-name="ce43">
            <text:p>賴勁凱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市立中山高中</text:p>
          </table:table-cell>
          <table:table-cell office:value-type="string" table:style-name="ce43">
            <text:p>一年級</text:p>
          </table:table-cell>
          <table:table-cell office:value-type="string" table:style-name="ce43">
            <text:p>中山高中B隊</text:p>
          </table:table-cell>
          <table:table-cell office:value-type="string" table:style-name="ce43">
            <text:p>簡心怡</text:p>
          </table:table-cell>
          <table:table-cell table:style-name="ce44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48"/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15">
            <text:p>讀者劇場競賽</text:p>
          </table:table-cell>
          <table:table-cell office:value-type="string" table:style-name="ce15">
            <text:p>原住民族語</text:p>
          </table:table-cell>
          <table:table-cell office:value-type="string" table:style-name="ce15">
            <text:p>阿美族 / 秀姑巒阿美語</text:p>
          </table:table-cell>
          <table:table-cell office:value-type="string" table:style-name="ce15">
            <text:p>國小學生組</text:p>
          </table:table-cell>
          <table:table-cell office:value-type="string" table:style-name="ce15">
            <text:p>陳芯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市立碇內國小</text:p>
          </table:table-cell>
          <table:table-cell office:value-type="string" table:style-name="ce15">
            <text:p>五年級</text:p>
          </table:table-cell>
          <table:table-cell table:style-name="ce15"/>
          <table:table-cell office:value-type="string" table:style-name="ce15">
            <text:p>蘇金花</text:p>
          </table:table-cell>
          <table:table-cell office:value-type="string" table:style-name="ce16">
            <text:p>碇內國小</text:p>
          </table:table-cell>
          <table:table-cell table:number-columns-repeated="16372"/>
        </table:table-row>
        <table:table-row table:style-name="ro1">
          <table:table-cell table:style-name="ce24"/>
          <table:table-cell office:value-type="string" table:style-name="ce18">
            <text:p>讀者劇場競賽</text:p>
          </table:table-cell>
          <table:table-cell office:value-type="string" table:style-name="ce18">
            <text:p>原住民族語</text:p>
          </table:table-cell>
          <table:table-cell office:value-type="string" table:style-name="ce18">
            <text:p>阿美族 / 秀姑巒阿美語</text:p>
          </table:table-cell>
          <table:table-cell office:value-type="string" table:style-name="ce18">
            <text:p>國小學生組</text:p>
          </table:table-cell>
          <table:table-cell office:value-type="string" table:style-name="ce18">
            <text:p>孫子紜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市立碇內國小</text:p>
          </table:table-cell>
          <table:table-cell office:value-type="string" table:style-name="ce18">
            <text:p>五年級</text:p>
          </table:table-cell>
          <table:table-cell table:style-name="ce18"/>
          <table:table-cell office:value-type="string" table:style-name="ce18">
            <text:p>蘇金花</text:p>
          </table:table-cell>
          <table:table-cell office:value-type="string" table:style-name="ce19">
            <text:p>碇內國小</text:p>
          </table:table-cell>
          <table:table-cell table:number-columns-repeated="16372"/>
        </table:table-row>
        <table:table-row table:number-rows-repeated="2"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15">
            <text:p>讀者劇場競賽</text:p>
          </table:table-cell>
          <table:table-cell office:value-type="string" table:style-name="ce15">
            <text:p>客家語</text:p>
          </table:table-cell>
          <table:table-cell office:value-type="string" table:style-name="ce15">
            <text:p>四縣</text:p>
          </table:table-cell>
          <table:table-cell office:value-type="string" table:style-name="ce15">
            <text:p>國小學生組</text:p>
          </table:table-cell>
          <table:table-cell office:value-type="string" table:style-name="ce15">
            <text:p>蘇婧瑄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市立碇內國小</text:p>
          </table:table-cell>
          <table:table-cell office:value-type="string" table:style-name="ce15">
            <text:p>四年級</text:p>
          </table:table-cell>
          <table:table-cell table:style-name="ce15"/>
          <table:table-cell office:value-type="string" table:style-name="ce15">
            <text:p>謝靜瑩</text:p>
          </table:table-cell>
          <table:table-cell office:value-type="string" table:style-name="ce16">
            <text:p>碇內國小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3">
            <text:p>讀者劇場競賽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詹紫柔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謝靜瑩</text:p>
          </table:table-cell>
          <table:table-cell office:value-type="string" table:style-name="ce17">
            <text:p>碇內國小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3">
            <text:p>讀者劇場競賽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余孟璇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謝靜瑩</text:p>
          </table:table-cell>
          <table:table-cell office:value-type="string" table:style-name="ce17">
            <text:p>碇內國小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3">
            <text:p>讀者劇場競賽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宋佩儒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四年級</text:p>
          </table:table-cell>
          <table:table-cell table:style-name="ce3"/>
          <table:table-cell office:value-type="string" table:style-name="ce3">
            <text:p>謝靜瑩</text:p>
          </table:table-cell>
          <table:table-cell office:value-type="string" table:style-name="ce17">
            <text:p>碇內國小</text:p>
          </table:table-cell>
          <table:table-cell table:number-columns-repeated="16372"/>
        </table:table-row>
        <table:table-row table:style-name="ro1">
          <table:table-cell table:style-name="ce24"/>
          <table:table-cell office:value-type="string" table:style-name="ce18">
            <text:p>讀者劇場競賽</text:p>
          </table:table-cell>
          <table:table-cell office:value-type="string" table:style-name="ce18">
            <text:p>客家語</text:p>
          </table:table-cell>
          <table:table-cell office:value-type="string" table:style-name="ce18">
            <text:p>四縣</text:p>
          </table:table-cell>
          <table:table-cell office:value-type="string" table:style-name="ce18">
            <text:p>國小學生組</text:p>
          </table:table-cell>
          <table:table-cell office:value-type="string" table:style-name="ce18">
            <text:p>葉恩彤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市立碇內國小</text:p>
          </table:table-cell>
          <table:table-cell office:value-type="string" table:style-name="ce18">
            <text:p>四年級</text:p>
          </table:table-cell>
          <table:table-cell table:style-name="ce18"/>
          <table:table-cell office:value-type="string" table:style-name="ce18">
            <text:p>謝靜瑩</text:p>
          </table:table-cell>
          <table:table-cell office:value-type="string" table:style-name="ce19">
            <text:p>碇內國小</text:p>
          </table:table-cell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number-rows-repeated="1048517" table:style-name="ro1">
          <table:table-cell table:number-columns-repeated="16384"/>
        </table:table-row>
      </table:table>
      <table:table table:name="'file:///C:/Users/93478901/Downloads/113年八斗高中語文競賽報名表.xlsx'#學校報名" table:style-name="ta3">
        <table:table-source xlink:href="file:///C:/Users/93478901/Downloads/113年八斗高中語文競賽報名表.xlsx" table:table-name="學校報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93478901/Downloads/113年八斗高中語文競賽報名表.xlsx'#工作表1" table:style-name="ta3">
        <table:table-source xlink:href="file:///C:/Users/93478901/Downloads/113年八斗高中語文競賽報名表.xlsx" table:table-name="工作表1" table:mode="copy-results-only"/>
        <table:table-column/>
        <table:table-row>
          <table:table-cell/>
          <table:table-cell office:value-type="string" office:string-value="演說"/>
          <table:table-cell office:value-type="string" office:string-value="情境演說"/>
          <table:table-cell office:value-type="string" office:string-value="朗讀"/>
          <table:table-cell office:value-type="string" office:string-value="作文"/>
          <table:table-cell office:value-type="string" office:string-value="寫字"/>
          <table:table-cell office:value-type="string" office:string-value="字音字形"/>
          <table:table-cell table:number-columns-repeated="16377"/>
        </table:table-row>
        <table:table-row table:number-rows-repeated="1048575">
          <table:table-cell table:number-columns-repeated="16377"/>
        </table:table-row>
      </table:table>
      <table:table table:name="'file:///C:/Users/93478901/Downloads/113年八斗高中語文競賽報名表.xlsx'#篩選資料用(勿更動)" table:style-name="ta3">
        <table:table-source xlink:href="file:///C:/Users/93478901/Downloads/113年八斗高中語文競賽報名表.xlsx" table:table-name="篩選資料用(勿更動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項目" table:cell-range-address="'file:///C:/Users/93478901/Downloads/113年八斗高中語文競賽報名表.xlsx'#工作表1.$B$1:工作表1.$G$1" table:base-cell-address="國語演說.$A$1"/>
      </table:named-expressions>
      <table:database-ranges>
        <table:database-range table:target-range-address="國語演說.A90:國語演說.M93" table:contains-header="false">
          <table:sort>
            <table:sort-by table:field-number="0"/>
          </table:sort>
        </table:database-range>
        <table:database-range table:target-range-address="國語朗讀.A118:國語朗讀.L119" table:contains-header="false">
          <table:sort>
            <table:sort-by table:field-number="0"/>
          </table:sort>
        </table:database-range>
        <table:database-range table:target-range-address="閩南語情境式演說.A54:閩南語情境式演說.L56" table:contains-header="false">
          <table:sort>
            <table:sort-by table:field-number="0"/>
          </table:sort>
        </table:database-range>
        <table:database-range table:target-range-address="閩南語朗讀.A104:閩南語朗讀.L113" table:contains-header="false">
          <table:sort>
            <table:sort-by table:field-number="0"/>
          </table:sort>
        </table:database-range>
        <table:database-range table:target-range-address="客語朗讀.A67:客語朗讀.L69" table:contains-header="false">
          <table:sort>
            <table:sort-by table:field-number="11"/>
          </table:sort>
        </table:database-range>
        <table:database-range table:target-range-address="原民語朗讀.A66:原民語朗讀.L69" table:contains-header="false">
          <table:sort>
            <table:sort-by table:field-number="1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dc:title>Untitled Spreadsheet</dc:title>
    <dc:description/>
    <dc:subject/>
    <meta:initial-creator>Unknown Creator</meta:initial-creator>
    <dc:creator>鄧懷佩</dc:creator>
    <meta:creation-date>2024-06-18T08:08:15Z</meta:creation-date>
    <dc:date>2024-08-20T06:29:09Z</dc:date>
    <meta:user-defined meta:name="Company"/>
    <meta:user-defined meta:name="category"/>
  </office:meta>
</office:document-meta>
</file>