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FFCC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DDEBF7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E2EFDA"/>
    </style:style>
    <style:style style:name="ce16" style:family="table-cell" style:parent-style-name="Default" style:data-style-name="N0">
      <style:table-cell-properties fo:background-color="#FFF2CC"/>
    </style:style>
    <style:style style:name="ce17" style:family="table-cell" style:parent-style-name="Default" style:data-style-name="N0">
      <style:table-cell-properties fo:background-color="#FCE4D6"/>
    </style:style>
    <style:style style:name="ce18" style:family="table-cell" style:parent-style-name="Default" style:data-style-name="N0">
      <style:table-cell-properties fo:background-color="#FFCCFF"/>
    </style:style>
    <style:style style:name="ce19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DDEBF7"/>
      <style:text-properties fo:color="#FF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4.23333333333333cm"/>
    </style:style>
    <style:style style:name="co22" style:family="table-column">
      <style:table-column-properties fo:break-before="auto" style:column-width="3.730625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4.18041666666667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4.47145833333333cm"/>
    </style:style>
    <style:style style:name="co32" style:family="table-column">
      <style:table-column-properties fo:break-before="auto" style:column-width="3.22791666666667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3.38666666666667cm"/>
    </style:style>
    <style:style style:name="co35" style:family="table-column">
      <style:table-column-properties fo:break-before="auto" style:column-width="5.476875cm"/>
    </style:style>
    <style:style style:name="co36" style:family="table-column">
      <style:table-column-properties fo:break-before="auto" style:column-width="5.159375cm"/>
    </style:style>
    <style:style style:name="co37" style:family="table-column">
      <style:table-column-properties fo:break-before="auto" style:column-width="2.460625cm"/>
    </style:style>
    <style:style style:name="co38" style:family="table-column">
      <style:table-column-properties fo:break-before="auto" style:column-width="3.62479166666667cm"/>
    </style:style>
    <style:style style:name="co39" style:family="table-column">
      <style:table-column-properties fo:break-before="auto" style:column-width="2.75166666666667cm"/>
    </style:style>
    <style:style style:name="co40" style:family="table-column">
      <style:table-column-properties fo:break-before="auto" style:column-width="2.936875cm"/>
    </style:style>
    <style:style style:name="co41" style:family="table-column">
      <style:table-column-properties fo:break-before="auto" style:column-width="2.32833333333333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2.88395833333333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3.46604166666667cm"/>
    </style:style>
    <style:style style:name="co47" style:family="table-column">
      <style:table-column-properties fo:break-before="auto" style:column-width="5.37104166666667cm"/>
    </style:style>
    <style:style style:name="co48" style:family="table-column">
      <style:table-column-properties fo:break-before="auto" style:column-width="1.29645833333333cm"/>
    </style:style>
    <style:style style:name="co49" style:family="table-column">
      <style:table-column-properties fo:break-before="auto" style:column-width="2.98979166666667cm"/>
    </style:style>
    <style:style style:name="co50" style:family="table-column">
      <style:table-column-properties fo:break-before="auto" style:column-width="4.10104166666667cm"/>
    </style:style>
    <style:style style:name="co51" style:family="table-column">
      <style:table-column-properties fo:break-before="auto" style:column-width="3.91583333333333cm"/>
    </style:style>
    <style:style style:name="co52" style:family="table-column">
      <style:table-column-properties fo:break-before="auto" style:column-width="2.8575cm"/>
    </style:style>
    <style:style style:name="co53" style:family="table-column">
      <style:table-column-properties fo:break-before="auto" style:column-width="3.86291666666667cm"/>
    </style:style>
    <style:style style:name="co54" style:family="table-column">
      <style:table-column-properties fo:break-before="auto" style:column-width="5.42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國語演說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賀永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湯又柔</text:p>
          </table:table-cell>
          <table:table-cell office:value-type="string" table:style-name="ce3">
            <text:p>基隆市立暖暖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昀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黎淑卿</text:p>
          </table:table-cell>
          <table:table-cell office:value-type="string" table:style-name="ce3">
            <text:p>基隆市堵南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佑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林恩如</text:p>
          </table:table-cell>
          <table:table-cell office:value-type="string" table:style-name="ce3">
            <text:p>復興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睿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哲瑄</text:p>
          </table:table-cell>
          <table:table-cell office:value-type="string" table:style-name="ce3">
            <text:p>二信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方若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蔡瑞晴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安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馬子婷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妍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馬子婷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芹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趙許承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品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宇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姵廷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旭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胥心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蔡佩真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柏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凃以悅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蔡佩真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靖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凌箬嵐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柯辰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穎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徐霈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廷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徐霈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芃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葉邇諼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文霈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宇凡</text:p>
          </table:table-cell>
          <table:table-cell office:value-type="string" table:style-name="ce3">
            <text:p>長樂國小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楚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薇婷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杜孟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芝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品潼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琮耀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立惠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芓亘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黃毓琇</text:p>
          </table:table-cell>
          <table:table-cell office:value-type="string" table:style-name="ce3">
            <text:p>港西國小</text:p>
          </table:table-cell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維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家妤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庭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阮怡菁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朱宥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喜婷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芸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廖月鳳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秉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雅韻</text:p>
          </table:table-cell>
          <table:table-cell office:value-type="string" table:style-name="ce3">
            <text:p>德和國小</text:p>
          </table:table-cell>
          <table:table-cell table:number-columns-repeated="1637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呂宥威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瑛鋗</text:p>
          </table:table-cell>
          <table:table-cell office:value-type="string" table:style-name="ce3">
            <text:p>深澳國小</text:p>
          </table:table-cell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達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淑芬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江僥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品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家妤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芮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培珊</text:p>
          </table:table-cell>
          <table:table-cell office:value-type="string" table:style-name="ce3">
            <text:p>基隆市成功國小</text:p>
          </table:table-cell>
          <table:table-cell table:number-columns-repeated="16373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演說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易宏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培珊</text:p>
          </table:table-cell>
          <table:table-cell office:value-type="string" table:style-name="ce3">
            <text:p>基隆市成功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宥辰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建文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梁乃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王建文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宸綱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林凱偉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曾崇原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謝易蓁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洪品葳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麗梅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蕭詠壬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張碧娟</text:p>
          </table:table-cell>
          <table:table-cell office:value-type="string" table:style-name="ce4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游芷毓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張慶偉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宥杰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簡苑真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盧彥暟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秋茹</text:p>
          </table:table-cell>
          <table:table-cell office:value-type="string" table:style-name="ce4">
            <text:p>基隆市立明德國中</text:p>
          </table:table-cell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曾浩崴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璞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藍可芸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璞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邱詠晴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林雪玲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韋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瓊華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芃諭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楊斐琪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上捷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吳若慈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詹子萱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曾松嵐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謙禾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雅惠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瑞恩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莉雯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沈大惟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蔡佩真</text:p>
          </table:table-cell>
          <table:table-cell office:value-type="string" table:style-name="ce4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育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劉序昭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詔壕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依萍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軒語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玉華</text:p>
          </table:table-cell>
          <table:table-cell office:value-type="string" table:style-name="ce4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演說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妍軒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周珮琪琪</text:p>
          </table:table-cell>
          <table:table-cell office:value-type="string" table:style-name="ce4">
            <text:p>基隆市碇內國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游佳怡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曾渝蒨</text:p>
          </table:table-cell>
          <table:table-cell office:value-type="string" table:style-name="ce5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楊采真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曾渝蒨</text:p>
          </table:table-cell>
          <table:table-cell office:value-type="string" table:style-name="ce5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品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金翎</text:p>
          </table:table-cell>
          <table:table-cell office:value-type="string" table:style-name="ce5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冠筑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金翎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志恩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國立海洋大學附屬基隆海事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邱馨</text:p>
          </table:table-cell>
          <table:table-cell office:value-type="string" table:style-name="ce5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范植富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國立海洋大學附屬基隆海事</text:p>
          </table:table-cell>
          <table:table-cell office:value-type="string" table:style-name="ce5">
            <text:p>ㄧ年級</text:p>
          </table:table-cell>
          <table:table-cell office:value-type="string" table:style-name="ce5">
            <text:p>許熒純</text:p>
          </table:table-cell>
          <table:table-cell office:value-type="string" table:style-name="ce5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廖思婷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安樂高中</text:p>
          </table:table-cell>
          <table:table-cell office:value-type="string" table:style-name="ce5">
            <text:p>跨學階</text:p>
          </table:table-cell>
          <table:table-cell office:value-type="string" table:style-name="ce5">
            <text:p>彭舒伶</text:p>
          </table:table-cell>
          <table:table-cell office:value-type="string" table:style-name="ce5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文賢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李季娥</text:p>
          </table:table-cell>
          <table:table-cell office:value-type="string" table:style-name="ce5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林貞行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國立基隆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傅瀞嬅</text:p>
          </table:table-cell>
          <table:table-cell office:value-type="string" table:style-name="ce5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張芸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傅瀞嬅</text:p>
          </table:table-cell>
          <table:table-cell office:value-type="string" table:style-name="ce5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許文馨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蔣葆琳</text:p>
          </table:table-cell>
          <table:table-cell office:value-type="string" table:style-name="ce5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張凊若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蔣葆琳</text:p>
          </table:table-cell>
          <table:table-cell office:value-type="string" table:style-name="ce5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沈筠庭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林佳慧</text:p>
          </table:table-cell>
          <table:table-cell office:value-type="string" table:style-name="ce5">
            <text:p>濂洞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魏永葳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劉玉華</text:p>
          </table:table-cell>
          <table:table-cell office:value-type="string" table:style-name="ce5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演說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蔡語宸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樂可婷</text:p>
          </table:table-cell>
          <table:table-cell office:value-type="string" table:style-name="ce5">
            <text:p>二信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余姍儒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江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孫詩涵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葉邇諼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興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張慶偉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武崙國中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演說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陳映呈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基隆市政府教育處</text:p>
          </table:table-cell>
          <table:table-cell table:number-columns-repeated="3" table:style-name="ce8"/>
          <table:table-cell table:number-columns-repeated="16373"/>
        </table:table-row>
        <table:table-row table:number-rows-repeated="1048491" table:style-name="ro1">
          <table:table-cell table:number-columns-repeated="16384"/>
        </table:table-row>
      </table:table>
      <table:table table:name="國語朗讀" table:style-name="ta1">
        <table:table-column table:style-name="co1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白芯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呂旻育</text:p>
          </table:table-cell>
          <table:table-cell office:value-type="string" table:style-name="ce3">
            <text:p>基隆市立暖暖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秀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蔡麗芬</text:p>
          </table:table-cell>
          <table:table-cell office:value-type="string" table:style-name="ce3">
            <text:p>基隆市堵南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羅苡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賴虹蓁</text:p>
          </table:table-cell>
          <table:table-cell office:value-type="string" table:style-name="ce3">
            <text:p>復興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鄒典耘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馬鳴名</text:p>
          </table:table-cell>
          <table:table-cell office:value-type="string" table:style-name="ce3">
            <text:p>二信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董欣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簡竹君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魏貝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簡竹君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又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楊芳萍</text:p>
          </table:table-cell>
          <table:table-cell office:value-type="string" table:style-name="ce3">
            <text:p>和平國小</text:p>
          </table:table-cell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曹晏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歐陽菊映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倢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亦琪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恩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亦琪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恩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翠伶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華璦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六年級</text:p>
          </table:table-cell>
          <table:table-cell office:value-type="string" table:style-name="ce9">
            <text:p>張宏誠</text:p>
          </table:table-cell>
          <table:table-cell office:value-type="string" table:style-name="ce3">
            <text:p>基隆市忠孝國小</text:p>
          </table:table-cell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華沐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四年級</text:p>
          </table:table-cell>
          <table:table-cell office:value-type="string" table:style-name="ce9">
            <text:p>張宏誠</text:p>
          </table:table-cell>
          <table:table-cell office:value-type="string" table:style-name="ce3">
            <text:p>基隆市忠孝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芮嫣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士瑜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郭俐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劉士瑜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宣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姵廷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宥序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韋志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苡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韋志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安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王之柔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邢子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潘奕帆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紫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潘奕帆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依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佩真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晏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哲君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余宛亭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芷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宛亭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廖育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鄭淑玲</text:p>
          </table:table-cell>
          <table:table-cell office:value-type="string" table:style-name="ce3">
            <text:p>基隆市西定國小</text:p>
          </table:table-cell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丞毅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蔡元福</text:p>
          </table:table-cell>
          <table:table-cell office:value-type="string" table:style-name="ce3">
            <text:p>中正國小</text:p>
          </table:table-cell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淽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芷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如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婕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許馨云</text:p>
          </table:table-cell>
          <table:table-cell office:value-type="string" table:style-name="ce3">
            <text:p>長樂國小</text:p>
          </table:table-cell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昱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甯範恬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辰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甯範恬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芯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薇婷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何允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洪書品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妡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彭曉萍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璐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彭曉萍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雨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淑華</text:p>
          </table:table-cell>
          <table:table-cell office:value-type="string" table:style-name="ce3">
            <text:p>港西國小</text:p>
          </table:table-cell>
          <table:table-cell table:number-columns-repeated="16373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靖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黃玉蕙</text:p>
          </table:table-cell>
          <table:table-cell office:value-type="string" table:style-name="ce3">
            <text:p>中華國小</text:p>
          </table:table-cell>
          <table:table-cell table:number-columns-repeated="16373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蘊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阮怡菁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彥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南榮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李如玲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邱郁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依平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柔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孟慈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龍柔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余芳綺</text:p>
          </table:table-cell>
          <table:table-cell office:value-type="string" table:style-name="ce3">
            <text:p>德和國小</text:p>
          </table:table-cell>
          <table:table-cell table:number-columns-repeated="16373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高馨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瑛鋗</text:p>
          </table:table-cell>
          <table:table-cell office:value-type="string" table:style-name="ce3">
            <text:p>深澳國小</text:p>
          </table:table-cell>
          <table:table-cell table:number-columns-repeated="16373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童靖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淑芬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芯辰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唐煜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慧娟</text:p>
          </table:table-cell>
          <table:table-cell office:value-type="string" table:style-name="ce3">
            <text:p>信義國小</text:p>
          </table:table-cell>
          <table:table-cell table:number-columns-repeated="16373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葉書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魏吟君</text:p>
          </table:table-cell>
          <table:table-cell office:value-type="string" table:style-name="ce3">
            <text:p>基隆市成功國小</text:p>
          </table:table-cell>
          <table:table-cell table:number-columns-repeated="16373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曹芝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魏吟君</text:p>
          </table:table-cell>
          <table:table-cell office:value-type="string" table:style-name="ce3">
            <text:p>基隆市成功國小</text:p>
          </table:table-cell>
          <table:table-cell table:number-columns-repeated="16373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彩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慧娟</text:p>
          </table:table-cell>
          <table:table-cell office:value-type="string" table:style-name="ce3">
            <text:p>信義國小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楊紫玥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小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潘奕帆</text:p>
          </table:table-cell>
          <table:table-cell office:value-type="string" table:style-name="ce4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暟升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亮蓉</text:p>
          </table:table-cell>
          <table:table-cell office:value-type="string" table:style-name="ce4">
            <text:p>基隆市碇內國中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子軒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鄭如伶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昊辰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鄭如伶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周穎霏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敍馨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芊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高淑華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媁涵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謝易蓁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楊歆蕾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黃亦萍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蓉馨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魏伶蓉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許欣媛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欣怡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邱晨珆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欣怡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彥廷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彭舒伶</text:p>
          </table:table-cell>
          <table:table-cell office:value-type="string" table:style-name="ce4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柔瑄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璞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詠鈺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劉璞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楊羽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高雪卿</text:p>
          </table:table-cell>
          <table:table-cell office:value-type="string" table:style-name="ce4">
            <text:p>明德國中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雅賀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盧中偉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胤延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雪玲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蔡嘉慧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施佳君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秉澤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思潔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睿渝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秀華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何品誼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玲寶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畢力云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莉雯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朱品豫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周彬彬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亭瑀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陳怡華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廷卉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潘珮宜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若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潘春秀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郭品妍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劉玉華</text:p>
          </table:table-cell>
          <table:table-cell office:value-type="string" table:style-name="ce4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項晨琋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秀玫</text:p>
          </table:table-cell>
          <table:table-cell office:value-type="string" table:style-name="ce4">
            <text:p>輔大聖心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林嘉樂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國立基隆商工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簡鈺蓉</text:p>
          </table:table-cell>
          <table:table-cell office:value-type="string" table:style-name="ce5">
            <text:p>國立基隆商工</text:p>
          </table:table-cell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妤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李玉如</text:p>
          </table:table-cell>
          <table:table-cell office:value-type="string" table:style-name="ce5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李昱靚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李玉如</text:p>
          </table:table-cell>
          <table:table-cell office:value-type="string" table:style-name="ce5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林定甫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王維萱</text:p>
          </table:table-cell>
          <table:table-cell office:value-type="string" table:style-name="ce5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吳宸瑋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王維萱</text:p>
          </table:table-cell>
          <table:table-cell office:value-type="string" table:style-name="ce5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邱品柔</text:p>
          </table:table-cell>
          <table:table-cell office:value-type="string" table:style-name="ce5">
            <text:p>女</text:p>
          </table:table-cell>
          <table:table-cell office:value-type="string" table:style-name="ce10">
            <text:p>市立安樂高中</text:p>
          </table:table-cell>
          <table:table-cell office:value-type="string" table:style-name="ce5">
            <text:p>跨學階</text:p>
          </table:table-cell>
          <table:table-cell office:value-type="string" table:style-name="ce5">
            <text:p>劉璞</text:p>
          </table:table-cell>
          <table:table-cell office:value-type="string" table:style-name="ce5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莊茵涵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海洋大學附屬基隆海事</text:p>
          </table:table-cell>
          <table:table-cell office:value-type="string" table:style-name="ce5">
            <text:p>ㄧ年級</text:p>
          </table:table-cell>
          <table:table-cell office:value-type="string" table:style-name="ce5">
            <text:p>邱馨</text:p>
          </table:table-cell>
          <table:table-cell office:value-type="string" table:style-name="ce5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蘇俞潔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海洋大學附屬基隆海事</text:p>
          </table:table-cell>
          <table:table-cell office:value-type="string" table:style-name="ce5">
            <text:p>ㄧ年級</text:p>
          </table:table-cell>
          <table:table-cell office:value-type="string" table:style-name="ce5">
            <text:p>邱馨</text:p>
          </table:table-cell>
          <table:table-cell office:value-type="string" table:style-name="ce5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許宇翔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國立海洋大學附屬基隆海事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劉靜宜</text:p>
          </table:table-cell>
          <table:table-cell office:value-type="string" table:style-name="ce5">
            <text:p>國立海大附中</text:p>
          </table:table-cell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曾翊語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鄧淑卿</text:p>
          </table:table-cell>
          <table:table-cell office:value-type="string" table:style-name="ce5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龔苡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呂瑞萍</text:p>
          </table:table-cell>
          <table:table-cell office:value-type="string" table:style-name="ce5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王友漢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國立基隆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呂瑞萍</text:p>
          </table:table-cell>
          <table:table-cell office:value-type="string" table:style-name="ce5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潘羿君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孫德馨</text:p>
          </table:table-cell>
          <table:table-cell office:value-type="string" table:style-name="ce5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柳琼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孫德馨</text:p>
          </table:table-cell>
          <table:table-cell office:value-type="string" table:style-name="ce5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王皓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劉玉華</text:p>
          </table:table-cell>
          <table:table-cell office:value-type="string" table:style-name="ce5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李恩恩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陳珮瑜</text:p>
          </table:table-cell>
          <table:table-cell office:value-type="string" table:style-name="ce5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曾紫宸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陳珮瑜</text:p>
          </table:table-cell>
          <table:table-cell office:value-type="string" table:style-name="ce5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洪晴揚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黃儀婷</text:p>
          </table:table-cell>
          <table:table-cell office:value-type="string" table:style-name="ce5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羅思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ㄧ年級</text:p>
          </table:table-cell>
          <table:table-cell office:value-type="string" table:style-name="ce5">
            <text:p>黃儀婷</text:p>
          </table:table-cell>
          <table:table-cell office:value-type="string" table:style-name="ce5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賴品錡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ㄧ年級</text:p>
          </table:table-cell>
          <table:table-cell office:value-type="string" table:style-name="ce5">
            <text:p>黃儀婷</text:p>
          </table:table-cell>
          <table:table-cell office:value-type="string" table:style-name="ce5">
            <text:p>中山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呂旻育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暖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黃玉蕙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華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賴宥儒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私立二信高中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黃亦琪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仁愛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盧雅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五堵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黃伊瀅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深美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趙曼暄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曲韻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興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許馨云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長樂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林宜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南榮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薛釉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陳翠伶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東信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楊鈞翔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私立二信高中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蕭雲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基隆市政府教育處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廖俊淯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忠孝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林恩惠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七堵國小</text:p>
          </table:table-cell>
          <table:table-cell table:style-name="ce8"/>
          <table:table-cell office:value-type="string" table:style-name="ce8">
            <text:p>柯淑慧</text:p>
          </table:table-cell>
          <table:table-cell office:value-type="string" table:style-name="ce8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周亞倩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成功國小</text:p>
          </table:table-cell>
          <table:table-cell table:number-columns-repeated="3" table:style-name="ce8"/>
          <table:table-cell table:number-columns-repeated="16373"/>
        </table:table-row>
        <table:table-row table:number-rows-repeated="1048456" table:style-name="ro1">
          <table:table-cell table:number-columns-repeated="16384"/>
        </table:table-row>
      </table:table>
      <table:table table:name="臺灣台語情境式演說" table:style-name="ta2">
        <table:table-column table:style-name="co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宥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靜純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宣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鄭慧君</text:p>
          </table:table-cell>
          <table:table-cell office:value-type="string" table:style-name="ce3">
            <text:p>基隆市忠孝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仲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潘翠渟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以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潘翠渟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敏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柏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昊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坤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簡素卿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品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簡素卿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尚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綺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美惠</text:p>
          </table:table-cell>
          <table:table-cell office:value-type="string" table:style-name="ce3">
            <text:p>長樂國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薛兆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廖秀齡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康瑀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靜純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于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靜純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芯晨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童惠玲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儀欣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童惠玲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以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宥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宇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昕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情境演說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采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筱媖</text:p>
          </table:table-cell>
          <table:table-cell office:value-type="string" table:style-name="ce3">
            <text:p>信義國小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翔宇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市立建德國小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張簡素卿</text:p>
          </table:table-cell>
          <table:table-cell office:value-type="string" table:style-name="ce4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鐘塏皓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建良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詹千卉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建良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旻欣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盧佳怡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潘姿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錦雲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顏婕容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江姿瑩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馬渝晅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張力心</text:p>
          </table:table-cell>
          <table:table-cell office:value-type="string" table:style-name="ce4">
            <text:p>成功國小</text:p>
          </table:table-cell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許沛媞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蔡毓川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少澤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潘麗琦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郭子毅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市立建德國中</text:p>
          </table:table-cell>
          <table:table-cell office:value-type="string" table:style-name="ce5">
            <text:p>跨學階</text:p>
          </table:table-cell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林定瑋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陳炳臨</text:p>
          </table:table-cell>
          <table:table-cell office:value-type="string" table:style-name="ce5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郁昕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ㄧ年級</text:p>
          </table:table-cell>
          <table:table-cell office:value-type="string" table:style-name="ce5">
            <text:p>陳炳臨</text:p>
          </table:table-cell>
          <table:table-cell office:value-type="string" table:style-name="ce5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廖宥期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私立二信高中</text:p>
          </table:table-cell>
          <table:table-cell office:value-type="string" table:style-name="ce5">
            <text:p>跨學階</text:p>
          </table:table-cell>
          <table:table-cell office:value-type="string" table:style-name="ce5">
            <text:p>謝佳芸</text:p>
          </table:table-cell>
          <table:table-cell office:value-type="string" table:style-name="ce5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李丞謹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陳桂慧</text:p>
          </table:table-cell>
          <table:table-cell office:value-type="string" table:style-name="ce5">
            <text:p>聖心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許濬薪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謝淳安</text:p>
          </table:table-cell>
          <table:table-cell office:value-type="string" table:style-name="ce5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劉宸妃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謝淳安</text:p>
          </table:table-cell>
          <table:table-cell office:value-type="string" table:style-name="ce5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妍欣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李季娥</text:p>
          </table:table-cell>
          <table:table-cell office:value-type="string" table:style-name="ce5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張子謙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國立基隆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何志鵬</text:p>
          </table:table-cell>
          <table:table-cell office:value-type="string" table:style-name="ce5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林冠妍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周筱文</text:p>
          </table:table-cell>
          <table:table-cell office:value-type="string" table:style-name="ce5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林珆彣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陳炳臨</text:p>
          </table:table-cell>
          <table:table-cell office:value-type="string" table:style-name="ce5">
            <text:p>中山高中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許淑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東光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演說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陳永裕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正國中</text:p>
          </table:table-cell>
          <table:table-cell table:number-columns-repeated="3" table:style-name="ce7"/>
          <table:table-cell table:number-columns-repeated="16373"/>
        </table:table-row>
        <table:table-row table:number-rows-repeated="1048529" table:style-name="ro1">
          <table:table-cell table:number-columns-repeated="16384"/>
        </table:table-row>
      </table:table>
      <table:table table:name="臺灣台語朗讀" table:style-name="ta2">
        <table:table-column table:style-name="co1" table:number-columns-repeated="4" table:default-cell-style-name="ce1"/>
        <table:table-column table:style-name="co7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江和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王幼如</text:p>
          </table:table-cell>
          <table:table-cell office:value-type="string" table:style-name="ce3">
            <text:p>基隆市立暖暖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町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紀芝苓</text:p>
          </table:table-cell>
          <table:table-cell office:value-type="string" table:style-name="ce3">
            <text:p>瑪陵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謹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紀芝苓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唐采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沈詩閔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品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楊芳萍</text:p>
          </table:table-cell>
          <table:table-cell office:value-type="string" table:style-name="ce3">
            <text:p>和平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方莛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曾麗燕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倢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曾麗燕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又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張弘穎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思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忠孝國小</text:p>
          </table:table-cell>
          <table:table-cell office:value-type="string" table:style-name="ce3">
            <text:p>六年級</text:p>
          </table:table-cell>
          <table:table-cell office:value-type="string" table:style-name="ce9">
            <text:p>張宏誠</text:p>
          </table:table-cell>
          <table:table-cell office:value-type="string" table:style-name="ce3">
            <text:p>基隆市忠孝國小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蕭沛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弘穎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子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詹偉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靜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戴秀伶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杰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戴秀伶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庭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語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庭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元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宥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勝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芊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謝慈愛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竑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謝慈愛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罡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蔡元福</text:p>
          </table:table-cell>
          <table:table-cell office:value-type="string" table:style-name="ce3">
            <text:p>中正國小</text:p>
          </table:table-cell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盈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美惠</text:p>
          </table:table-cell>
          <table:table-cell office:value-type="string" table:style-name="ce3">
            <text:p>長樂國小</text:p>
          </table:table-cell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芊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曾鈺琦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徐維屏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簡秀真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筠喬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秋芬</text:p>
          </table:table-cell>
          <table:table-cell office:value-type="string" table:style-name="ce3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宋忻潼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金鶴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丞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麗君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高綵璘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五年級</text:p>
          </table:table-cell>
          <table:table-cell office:value-type="string" table:style-name="ce9">
            <text:p>陳美足</text:p>
          </table:table-cell>
          <table:table-cell office:value-type="string" table:style-name="ce3">
            <text:p>長興國小</text:p>
          </table:table-cell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董柏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俞均</text:p>
          </table:table-cell>
          <table:table-cell office:value-type="string" table:style-name="ce3">
            <text:p>港西國小</text:p>
          </table:table-cell>
          <table:table-cell table:number-columns-repeated="1637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恩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仙洞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麗秋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慧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葉守菁</text:p>
          </table:table-cell>
          <table:table-cell office:value-type="string" table:style-name="ce3">
            <text:p>中華國小</text:p>
          </table:table-cell>
          <table:table-cell table:number-columns-repeated="16373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姵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潘麗琦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昕蕾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南榮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李如玲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柯丹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心燕</text:p>
          </table:table-cell>
          <table:table-cell office:value-type="string" table:style-name="ce3">
            <text:p>德和國小</text:p>
          </table:table-cell>
          <table:table-cell table:number-columns-repeated="16373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恩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廖秀齡</text:p>
          </table:table-cell>
          <table:table-cell office:value-type="string" table:style-name="ce3">
            <text:p>深澳國小</text:p>
          </table:table-cell>
          <table:table-cell table:number-columns-repeated="16373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辜傳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心燕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佑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呂淯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3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品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曾麗燕</text:p>
          </table:table-cell>
          <table:table-cell office:value-type="string" table:style-name="ce3">
            <text:p>基隆市仁愛國小</text:p>
          </table:table-cell>
          <table:table-cell table:number-columns-repeated="16373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昀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台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沈紫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筱媖</text:p>
          </table:table-cell>
          <table:table-cell office:value-type="string" table:style-name="ce3">
            <text:p>信義國小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丞佑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市立武崙國小</text:p>
          </table:table-cell>
          <table:table-cell office:value-type="string" table:style-name="ce4">
            <text:p>跨學階</text:p>
          </table:table-cell>
          <table:table-cell office:value-type="string" table:style-name="ce11">
            <text:p>楊素菁</text:p>
          </table:table-cell>
          <table:table-cell office:value-type="string" table:style-name="ce4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楊婷卉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市立德和國小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吳心燕</text:p>
          </table:table-cell>
          <table:table-cell office:value-type="string" table:style-name="ce4">
            <text:p>德和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芝妃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郭瓊丹</text:p>
          </table:table-cell>
          <table:table-cell office:value-type="string" table:style-name="ce4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湘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郭瓊丹</text:p>
          </table:table-cell>
          <table:table-cell office:value-type="string" table:style-name="ce4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許又臻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建良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盧泓劭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正濱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王妙鐶</text:p>
          </table:table-cell>
          <table:table-cell office:value-type="string" table:style-name="ce4">
            <text:p>基隆市立正濱國中</text:p>
          </table:table-cell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詩薇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希帆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徐紫茵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筱英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周沛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吳采璇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又欣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謝淳安</text:p>
          </table:table-cell>
          <table:table-cell office:value-type="string" table:style-name="ce4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芳穎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輝煌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愛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輝煌</text:p>
          </table:table-cell>
          <table:table-cell office:value-type="string" table:style-name="ce4">
            <text:p>建德國中</text:p>
          </table:table-cell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余宥澄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余宥潔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能慧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江姿瑩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賴岵葦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江姿瑩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鄭穎嬨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李金城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又寧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羅婉萍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余巧晴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羅婉萍</text:p>
          </table:table-cell>
          <table:table-cell office:value-type="string" table:style-name="ce4">
            <text:p>百福國中</text:p>
          </table:table-cell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蕭伃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莉雯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仲恩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蔡毓川</text:p>
          </table:table-cell>
          <table:table-cell office:value-type="string" table:style-name="ce4">
            <text:p>基隆市立中正國中</text:p>
          </table:table-cell>
          <table:table-cell table:number-columns-repeated="1637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若馨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美芳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朱昊恩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潘麗琦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郭書榕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美芳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邱振赫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王世宗</text:p>
          </table:table-cell>
          <table:table-cell office:value-type="string" table:style-name="ce4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台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藍凱嚴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白聰富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1">
            <text:p>朗讀</text:p>
          </table:table-cell>
          <table:table-cell office:value-type="string" table:style-name="ce21">
            <text:p>臺灣台語</text:p>
          </table:table-cell>
          <table:table-cell table:style-name="ce21"/>
          <table:table-cell office:value-type="string" table:style-name="ce21">
            <text:p>國小學生組</text:p>
          </table:table-cell>
          <table:table-cell office:value-type="string" table:style-name="ce21">
            <text:p>林珈語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輔大聖心高中附設國小</text:p>
          </table:table-cell>
          <table:table-cell office:value-type="string" table:style-name="ce21">
            <text:p>跨學階</text:p>
          </table:table-cell>
          <table:table-cell office:value-type="string" table:style-name="ce21">
            <text:p>陳桂慧</text:p>
          </table:table-cell>
          <table:table-cell office:value-type="string" table:style-name="ce21">
            <text:p>輔大聖心高中附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林均宸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ㄧ年級</text:p>
          </table:table-cell>
          <table:table-cell office:value-type="string" table:style-name="ce5">
            <text:p>陳炳臨</text:p>
          </table:table-cell>
          <table:table-cell office:value-type="string" table:style-name="ce5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鐘韻淇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商工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張秀玲</text:p>
          </table:table-cell>
          <table:table-cell office:value-type="string" table:style-name="ce5">
            <text:p>國立基隆商工</text:p>
          </table:table-cell>
          <table:table-cell table:number-columns-repeated="1637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張語宸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5">
            <text:p>跨學階</text:p>
          </table:table-cell>
          <table:table-cell office:value-type="string" table:style-name="ce5">
            <text:p>柯淑慧</text:p>
          </table:table-cell>
          <table:table-cell office:value-type="string" table:style-name="ce5">
            <text:p>七堵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王琬心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曾鈺琦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劉彥廷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李美芳</text:p>
          </table:table-cell>
          <table:table-cell office:value-type="string" table:style-name="ce5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思允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吳秋萍</text:p>
          </table:table-cell>
          <table:table-cell office:value-type="string" table:style-name="ce5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蔣怡辰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李美芳</text:p>
          </table:table-cell>
          <table:table-cell office:value-type="string" table:style-name="ce5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劉彥萱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謝淳安</text:p>
          </table:table-cell>
          <table:table-cell office:value-type="string" table:style-name="ce5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王子家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林玉如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施沛妤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李季娥</text:p>
          </table:table-cell>
          <table:table-cell office:value-type="string" table:style-name="ce5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王亮璇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鄭惠美</text:p>
          </table:table-cell>
          <table:table-cell office:value-type="string" table:style-name="ce5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簡子盈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鄭惠美</text:p>
          </table:table-cell>
          <table:table-cell office:value-type="string" table:style-name="ce5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慧盈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洪菁穗</text:p>
          </table:table-cell>
          <table:table-cell office:value-type="string" table:style-name="ce5">
            <text:p>國立基隆女中</text:p>
          </table:table-cell>
          <table:table-cell table:number-columns-repeated="1637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禹瑍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國立基隆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劉育雯</text:p>
          </table:table-cell>
          <table:table-cell office:value-type="string" table:style-name="ce5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許永曄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國立基隆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劉育雯</text:p>
          </table:table-cell>
          <table:table-cell office:value-type="string" table:style-name="ce5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台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李曜亘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劉玉華</text:p>
          </table:table-cell>
          <table:table-cell office:value-type="string" table:style-name="ce5">
            <text:p>輔大聖心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陳詠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西定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張瓊如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李嬉嫆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西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台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蔡嘉琪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信義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金海雲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隆聖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張簡素卿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建德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陳又瑄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七堵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張錦雲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武崙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台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吳心燕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德和國小</text:p>
          </table:table-cell>
          <table:table-cell table:number-columns-repeated="3" table:style-name="ce8"/>
          <table:table-cell table:number-columns-repeated="16373"/>
        </table:table-row>
        <table:table-row table:number-rows-repeated="1048477" table:style-name="ro1">
          <table:table-cell table:number-columns-repeated="16384"/>
        </table:table-row>
      </table:table>
      <table:table table:name="客語情境式演說" table:style-name="ta2">
        <table:table-column table:style-name="co1" table:number-columns-repeated="4" table:default-cell-style-name="ce1"/>
        <table:table-column table:style-name="co22" table:default-cell-style-name="ce1"/>
        <table:table-column table:style-name="co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黃雅瑩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佳祺</text:p>
          </table:table-cell>
          <table:table-cell table:style-name="ce4"/>
          <table:table-cell table:style-name="ce12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情境演說</text:p>
          </table:table-cell>
          <table:table-cell office:value-type="string" table:style-name="ce4">
            <text:p>客家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劉玟希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李沁蓉</text:p>
          </table:table-cell>
          <table:table-cell office:value-type="string" table:style-name="ce4">
            <text:p>成功國中</text:p>
          </table:table-cell>
          <table:table-cell table:style-name="ce12"/>
          <table:table-cell table:number-columns-repeated="16372"/>
        </table:table-row>
        <table:table-row table:number-rows-repeated="1048573" table:style-name="ro1">
          <table:table-cell table:number-columns-repeated="16384"/>
        </table:table-row>
      </table:table>
      <table:table table:name="客語朗讀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8" table:default-cell-style-name="ce1"/>
        <table:table-column table:style-name="co28" table:default-cell-style-name="ce1"/>
        <table:table-column table:style-name="co25" table:default-cell-style-name="ce1"/>
        <table:table-column table:style-name="co2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朱庭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佳祺</text:p>
          </table:table-cell>
          <table:table-cell office:value-type="string" table:style-name="ce3">
            <text:p>基隆市立暖暖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吳驊軒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游麗芳</text:p>
          </table:table-cell>
          <table:table-cell office:value-type="string" table:style-name="ce3">
            <text:p>基隆市長興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黎珈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曾文怡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簡筠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陳佳祺</text:p>
          </table:table-cell>
          <table:table-cell office:value-type="string" table:style-name="ce3">
            <text:p>暖暖國小</text:p>
          </table:table-cell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杜胤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曾文怡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邱晟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曾文怡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謝苡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香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馬晨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徐必堂</text:p>
          </table:table-cell>
          <table:table-cell office:value-type="string" table:style-name="ce3">
            <text:p>八斗國小</text:p>
          </table:table-cell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羅羽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山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素真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陸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雨臻</text:p>
          </table:table-cell>
          <table:table-cell office:value-type="string" table:style-name="ce3">
            <text:p>暖西國小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沁妍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游麗芳</text:p>
          </table:table-cell>
          <table:table-cell office:value-type="string" table:style-name="ce3">
            <text:p>長興國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嚴宥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游麗芳</text:p>
          </table:table-cell>
          <table:table-cell office:value-type="string" table:style-name="ce3">
            <text:p>深澳國小</text:p>
          </table:table-cell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奕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聖芳</text:p>
          </table:table-cell>
          <table:table-cell office:value-type="string" table:style-name="ce3">
            <text:p>德和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于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品妡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佳祺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蘇宸皙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陳素真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洪敏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聖芳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施珮婕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素真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鄭心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二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玥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德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王詩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馮美齡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四縣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劉承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馮美齡</text:p>
          </table:table-cell>
          <table:table-cell office:value-type="string" table:style-name="ce3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芊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邱玉春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游羽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陳素貞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莊子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張鳳玲</text:p>
          </table:table-cell>
          <table:table-cell office:value-type="string" table:style-name="ce3">
            <text:p>基隆市中正國中(主聘)</text:p>
          </table:table-cell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易程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秀廷</text:p>
          </table:table-cell>
          <table:table-cell office:value-type="string" table:style-name="ce3">
            <text:p>港西國小</text:p>
          </table:table-cell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周子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石邱玉春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劉康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葉慧敏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臺灣客語</text:p>
          </table:table-cell>
          <table:table-cell office:value-type="string" table:style-name="ce3">
            <text:p>海陸腔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劉子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鄒召珠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沛澐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市立信義國小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陳素真</text:p>
          </table:table-cell>
          <table:table-cell office:value-type="string" table:style-name="ce4">
            <text:p>安樂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洪苡瑄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劉國香</text:p>
          </table:table-cell>
          <table:table-cell office:value-type="string" table:style-name="ce4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姵瑄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國香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黃于芹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劉國香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曾紫翎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彭文怡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莊勝翔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曾文怡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沛瑄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沁蓉</text:p>
          </table:table-cell>
          <table:table-cell office:value-type="string" table:style-name="ce4">
            <text:p>成功國中</text:p>
          </table:table-cell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程孟淇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曾文怡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張瑜庭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曾文怡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劉軒浩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秀玫</text:p>
          </table:table-cell>
          <table:table-cell office:value-type="string" table:style-name="ce4">
            <text:p>輔大聖心高中</text:p>
          </table:table-cell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郭翊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石邱玉春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詹華真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馮美齡</text:p>
          </table:table-cell>
          <table:table-cell office:value-type="string" table:style-name="ce4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蔡雨真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市立尚仁國小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馮美齡</text:p>
          </table:table-cell>
          <table:table-cell office:value-type="string" table:style-name="ce4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莊采霏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淑菁</text:p>
          </table:table-cell>
          <table:table-cell office:value-type="string" table:style-name="ce4">
            <text:p>二信高中</text:p>
          </table:table-cell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昀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石邱玉春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李允歆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石邱玉春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楊辰晞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鳳玲</text:p>
          </table:table-cell>
          <table:table-cell office:value-type="string" table:style-name="ce4">
            <text:p>中正國中</text:p>
          </table:table-cell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臺灣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張幼儒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鄒召珠</text:p>
          </table:table-cell>
          <table:table-cell office:value-type="string" table:style-name="ce4">
            <text:p>中興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客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高中學生組</text:p>
          </table:table-cell>
          <table:table-cell office:value-type="string" table:style-name="ce5">
            <text:p>林莛家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陳丹玲</text:p>
          </table:table-cell>
          <table:table-cell office:value-type="string" table:style-name="ce5">
            <text:p>安樂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客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高中學生組</text:p>
          </table:table-cell>
          <table:table-cell office:value-type="string" table:style-name="ce5">
            <text:p>羅千茹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馮美齡</text:p>
          </table:table-cell>
          <table:table-cell office:value-type="string" table:style-name="ce5">
            <text:p>尚仁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客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高中學生組</text:p>
          </table:table-cell>
          <table:table-cell office:value-type="string" table:style-name="ce5">
            <text:p>林秭荺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劉育雯</text:p>
          </table:table-cell>
          <table:table-cell office:value-type="string" table:style-name="ce5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客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高中學生組</text:p>
          </table:table-cell>
          <table:table-cell office:value-type="string" table:style-name="ce5">
            <text:p>張譯心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劉育雯</text:p>
          </table:table-cell>
          <table:table-cell office:value-type="string" table:style-name="ce5">
            <text:p>國立基隆高中</text:p>
          </table:table-cell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客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高中學生組</text:p>
          </table:table-cell>
          <table:table-cell office:value-type="string" table:style-name="ce5">
            <text:p>武沛瑜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鍾佳悅</text:p>
          </table:table-cell>
          <table:table-cell office:value-type="string" table:style-name="ce5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客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高中學生組</text:p>
          </table:table-cell>
          <table:table-cell office:value-type="string" table:style-name="ce5">
            <text:p>張馨云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張兆文</text:p>
          </table:table-cell>
          <table:table-cell office:value-type="string" table:style-name="ce5">
            <text:p>暖江國小</text:p>
          </table:table-cell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客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高中學生組</text:p>
          </table:table-cell>
          <table:table-cell office:value-type="string" table:style-name="ce5">
            <text:p>廖紫汝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張鳳玲</text:p>
          </table:table-cell>
          <table:table-cell office:value-type="string" table:style-name="ce5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臺灣客語</text:p>
          </table:table-cell>
          <table:table-cell office:value-type="string" table:style-name="ce5">
            <text:p>海陸</text:p>
          </table:table-cell>
          <table:table-cell office:value-type="string" table:style-name="ce5">
            <text:p>高中學生組</text:p>
          </table:table-cell>
          <table:table-cell office:value-type="string" table:style-name="ce5">
            <text:p>劉子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鄒召珠</text:p>
          </table:table-cell>
          <table:table-cell office:value-type="string" table:style-name="ce5">
            <text:p>中興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客語</text:p>
          </table:table-cell>
          <table:table-cell office:value-type="string" table:style-name="ce7">
            <text:p>南四縣腔</text:p>
          </table:table-cell>
          <table:table-cell office:value-type="string" table:style-name="ce7">
            <text:p>教師組</text:p>
          </table:table-cell>
          <table:table-cell office:value-type="string" table:style-name="ce7">
            <text:p>游健平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客語</text:p>
          </table:table-cell>
          <table:table-cell office:value-type="string" table:style-name="ce7">
            <text:p>四縣</text:p>
          </table:table-cell>
          <table:table-cell office:value-type="string" table:style-name="ce7">
            <text:p>教師組</text:p>
          </table:table-cell>
          <table:table-cell office:value-type="string" table:style-name="ce7">
            <text:p>賴虹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復興國小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朗讀</text:p>
          </table:table-cell>
          <table:table-cell office:value-type="string" table:style-name="ce7">
            <text:p>臺灣客語</text:p>
          </table:table-cell>
          <table:table-cell office:value-type="string" table:style-name="ce7">
            <text:p>海陸</text:p>
          </table:table-cell>
          <table:table-cell office:value-type="string" table:style-name="ce7">
            <text:p>教師組</text:p>
          </table:table-cell>
          <table:table-cell office:value-type="string" table:style-name="ce7">
            <text:p>蕭茵如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成功國中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客語</text:p>
          </table:table-cell>
          <table:table-cell office:value-type="string" table:style-name="ce8">
            <text:p>四縣</text:p>
          </table:table-cell>
          <table:table-cell office:value-type="string" table:style-name="ce8">
            <text:p>社會組</text:p>
          </table:table-cell>
          <table:table-cell office:value-type="string" table:style-name="ce8">
            <text:p>廖聖芳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深美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客語</text:p>
          </table:table-cell>
          <table:table-cell office:value-type="string" table:style-name="ce8">
            <text:p>四縣</text:p>
          </table:table-cell>
          <table:table-cell office:value-type="string" table:style-name="ce8">
            <text:p>社會組</text:p>
          </table:table-cell>
          <table:table-cell office:value-type="string" table:style-name="ce8">
            <text:p>吳雨臻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暖西國小</text:p>
          </table:table-cell>
          <table:table-cell table:number-columns-repeated="3" table:style-name="ce8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朗讀</text:p>
          </table:table-cell>
          <table:table-cell office:value-type="string" table:style-name="ce8">
            <text:p>臺灣客語</text:p>
          </table:table-cell>
          <table:table-cell office:value-type="string" table:style-name="ce8">
            <text:p>四縣腔</text:p>
          </table:table-cell>
          <table:table-cell office:value-type="string" table:style-name="ce8">
            <text:p>社會組</text:p>
          </table:table-cell>
          <table:table-cell office:value-type="string" table:style-name="ce8">
            <text:p>劉國香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碇內國小</text:p>
          </table:table-cell>
          <table:table-cell table:number-columns-repeated="3" table:style-name="ce8"/>
          <table:table-cell table:number-columns-repeated="16373"/>
        </table:table-row>
        <table:table-row table:number-rows-repeated="1048509" table:style-name="ro1">
          <table:table-cell table:number-columns-repeated="16384"/>
        </table:table-row>
      </table:table>
      <table:table table:name="原住民族語言情境式演說" table:style-name="ta2">
        <table:table-column table:style-name="co1" table:default-cell-style-name="ce1"/>
        <table:table-column table:style-name="co30" table:default-cell-style-name="ce1"/>
        <table:table-column table:style-name="co3" table:default-cell-style-name="ce1"/>
        <table:table-column table:style-name="co3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26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高中學生組</text:p>
          </table:table-cell>
          <table:table-cell office:value-type="string" table:style-name="ce5">
            <text:p>孫郁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潘育文</text:p>
          </table:table-cell>
          <table:table-cell office:value-type="string" table:style-name="ce5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情境演說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高中學生組</text:p>
          </table:table-cell>
          <table:table-cell office:value-type="string" table:style-name="ce5">
            <text:p>黃恩典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潘育文</text:p>
          </table:table-cell>
          <table:table-cell office:value-type="string" table:style-name="ce5">
            <text:p>基隆市立八斗高中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  <table:table table:name="原住民族語言朗讀" table:style-name="ta2">
        <table:table-column table:style-name="co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4" table:default-cell-style-name="ce1"/>
        <table:table-column table:style-name="co1" table:default-cell-style-name="ce1"/>
        <table:table-column table:style-name="co25" table:default-cell-style-name="ce1"/>
        <table:table-column table:style-name="co36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備註欄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太魯閣族 / 太魯閣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心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太魯閣族 / 太魯閣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張翊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五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太魯閣族 / 太魯閣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温韓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梁玉春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太魯閣族 / 太魯閣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樂安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市立成功國小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梁玉春</text:p>
          </table:table-cell>
          <table:table-cell office:value-type="string" table:style-name="ce4">
            <text:p>基隆市信義國小(主聘)</text:p>
          </table:table-cell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太魯閣族 / 太魯閣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許心恩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正濱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梁玉春</text:p>
          </table:table-cell>
          <table:table-cell office:value-type="string" table:style-name="ce4">
            <text:p>基隆市信義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太魯閣族 / 太魯閣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池彩黎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梁玉春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太魯閣族 / 太魯閣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許心潔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市立正濱國小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梁玉春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太魯閣族 / 太魯閣語</text:p>
          </table:table-cell>
          <table:table-cell office:value-type="string" table:style-name="ce5">
            <text:p>高中學生組</text:p>
          </table:table-cell>
          <table:table-cell office:value-type="string" table:style-name="ce5">
            <text:p>陳樂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梁玉春</text:p>
          </table:table-cell>
          <table:table-cell office:value-type="string" table:style-name="ce5">
            <text:p>信義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排灣族 / 南排灣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宋若瑀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宋愷伊</text:p>
          </table:table-cell>
          <table:table-cell table:style-name="ce4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13"/>
          <table:table-cell table:number-columns-repeated="2" table:style-name="ce2"/>
          <table:table-cell table:style-name="ce14"/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布農族 / 群群布農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鐘胤紋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史寶秋</text:p>
          </table:table-cell>
          <table:table-cell office:value-type="string" table:style-name="ce4">
            <text:p>人和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南勢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鄭祺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顏惠花</text:p>
          </table:table-cell>
          <table:table-cell office:value-type="string" table:style-name="ce3">
            <text:p>隆聖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曾愷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基隆市碇內國小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莊苡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黃麗美</text:p>
          </table:table-cell>
          <table:table-cell office:value-type="string" table:style-name="ce3">
            <text:p>和平國小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亞燊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伊漾‧嘎造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曾汪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東信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芯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施月娥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高艾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林秀美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趙以樂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林秀美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楊子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伊漾‧嘎造</text:p>
          </table:table-cell>
          <table:table-cell office:value-type="string" table:style-name="ce3">
            <text:p>建德國小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宋之凝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顏惠花</text:p>
          </table:table-cell>
          <table:table-cell office:value-type="string" table:style-name="ce3">
            <text:p>隆聖國小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以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基隆市碇內國小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恩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興國小</text:p>
          </table:table-cell>
          <table:table-cell office:value-type="string" table:style-name="ce3">
            <text:p>二年級</text:p>
          </table:table-cell>
          <table:table-cell office:value-type="string" table:style-name="ce3">
            <text:p>陳惠瑛</text:p>
          </table:table-cell>
          <table:table-cell office:value-type="string" table:style-name="ce3">
            <text:p>長興國小</text:p>
          </table:table-cell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亭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高月仙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海岸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宋芸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高月仙</text:p>
          </table:table-cell>
          <table:table-cell office:value-type="string" table:style-name="ce3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敏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伊漾．嘎造</text:p>
          </table:table-cell>
          <table:table-cell office:value-type="string" table:style-name="ce3">
            <text:p>基隆市堵南國小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薇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四年級</text:p>
          </table:table-cell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歆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顏惠花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恩伃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黃麗美</text:p>
          </table:table-cell>
          <table:table-cell office:value-type="string" table:style-name="ce3">
            <text:p>深美國小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溫莙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王文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麗美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楊秉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林秀美</text:p>
          </table:table-cell>
          <table:table-cell office:value-type="string" table:style-name="ce3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馬蘭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蔡語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顏惠花</text:p>
          </table:table-cell>
          <table:table-cell table:style-name="ce3"/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朗讀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馬蘭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潘可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伊漾.嘎造</text:p>
          </table:table-cell>
          <table:table-cell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李佳妠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市立深美國小</text:p>
          </table:table-cell>
          <table:table-cell office:value-type="string" table:style-name="ce4">
            <text:p>跨學階</text:p>
          </table:table-cell>
          <table:table-cell table:number-columns-repeated="2" table:style-name="ce4"/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柯品徽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高月仙</text:p>
          </table:table-cell>
          <table:table-cell office:value-type="string" table:style-name="ce4">
            <text:p>基隆市立暖暖高級中學</text:p>
          </table:table-cell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莊信恩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施月娥</text:p>
          </table:table-cell>
          <table:table-cell office:value-type="string" table:style-name="ce4">
            <text:p>武崙國中</text:p>
          </table:table-cell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詩芮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伊漾嘎造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范程霖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秀美</text:p>
          </table:table-cell>
          <table:table-cell office:value-type="string" table:style-name="ce4">
            <text:p>中興國小</text:p>
          </table:table-cell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于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高月仙</text:p>
          </table:table-cell>
          <table:table-cell office:value-type="string" table:style-name="ce4">
            <text:p>明德國中</text:p>
          </table:table-cell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采茵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高月仙</text:p>
          </table:table-cell>
          <table:table-cell office:value-type="string" table:style-name="ce4">
            <text:p>明德國中</text:p>
          </table:table-cell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品岑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潘育文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芝妍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潘育文</text:p>
          </table:table-cell>
          <table:table-cell office:value-type="string" table:style-name="ce4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姀嫻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高月仙</text:p>
          </table:table-cell>
          <table:table-cell office:value-type="string" table:style-name="ce4">
            <text:p>暖暖高中</text:p>
          </table:table-cell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余陳婕汝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高月仙</text:p>
          </table:table-cell>
          <table:table-cell office:value-type="string" table:style-name="ce4">
            <text:p>暖暖高中</text:p>
          </table:table-cell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睿羿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高月仙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鄭詠安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高月仙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陳世甄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顏惠花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海岸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徐顥潣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秀蘭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秀姑巒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妍樂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伊漾嘎造</text:p>
          </table:table-cell>
          <table:table-cell office:value-type="string" table:style-name="ce4">
            <text:p>銘傳國中</text:p>
          </table:table-cell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秀姑巒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吳繶梵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顏惠花</text:p>
          </table:table-cell>
          <table:table-cell table:style-name="ce4"/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朗讀</text:p>
          </table:table-cell>
          <table:table-cell office:value-type="string" table:style-name="ce4">
            <text:p>原住民族語</text:p>
          </table:table-cell>
          <table:table-cell office:value-type="string" table:style-name="ce4">
            <text:p>阿美族 / 秀姑巒阿美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汪致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林秀歌</text:p>
          </table:table-cell>
          <table:table-cell table:style-name="ce4"/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高中學生組</text:p>
          </table:table-cell>
          <table:table-cell office:value-type="string" table:style-name="ce5">
            <text:p>曾荃妤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曾媁玲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高中學生組</text:p>
          </table:table-cell>
          <table:table-cell office:value-type="string" table:style-name="ce5">
            <text:p>潘子瑤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潘育文</text:p>
          </table:table-cell>
          <table:table-cell office:value-type="string" table:style-name="ce5">
            <text:p>基隆市立八斗高中</text:p>
          </table:table-cell>
          <table:table-cell table:number-columns-repeated="1637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海岸阿美語</text:p>
          </table:table-cell>
          <table:table-cell office:value-type="string" table:style-name="ce5">
            <text:p>高中學生組</text:p>
          </table:table-cell>
          <table:table-cell office:value-type="string" table:style-name="ce5">
            <text:p>許家晞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劉萬福</text:p>
          </table:table-cell>
          <table:table-cell office:value-type="string" table:style-name="ce5">
            <text:p>國立基隆女子高級中學</text:p>
          </table:table-cell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朗讀</text:p>
          </table:table-cell>
          <table:table-cell office:value-type="string" table:style-name="ce5">
            <text:p>原住民族語</text:p>
          </table:table-cell>
          <table:table-cell office:value-type="string" table:style-name="ce5">
            <text:p>阿美族 / 秀姑巒阿美語</text:p>
          </table:table-cell>
          <table:table-cell office:value-type="string" table:style-name="ce5">
            <text:p>高中學生組</text:p>
          </table:table-cell>
          <table:table-cell office:value-type="string" table:style-name="ce5">
            <text:p>汪致佑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林秀歌</text:p>
          </table:table-cell>
          <table:table-cell table:style-name="ce5"/>
          <table:table-cell table:number-columns-repeated="16373"/>
        </table:table-row>
        <table:table-row table:number-rows-repeated="1048512" table:style-name="ro1">
          <table:table-cell table:number-columns-repeated="16384"/>
        </table:table-row>
      </table:table>
      <table:table table:name="國語字音字形" table:style-name="ta2">
        <table:table-column table:style-name="co1" table:default-cell-style-name="ce1"/>
        <table:table-column table:style-name="co37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鍾亞臻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郭詩宇</text:p>
          </table:table-cell>
          <table:table-cell office:value-type="string" table:style-name="ce3">
            <text:p>基隆市立暖暖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古寶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李燕玫</text:p>
          </table:table-cell>
          <table:table-cell office:value-type="string" table:style-name="ce3">
            <text:p>基隆市堵南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倪楀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庭瑋</text:p>
          </table:table-cell>
          <table:table-cell office:value-type="string" table:style-name="ce3">
            <text:p>二信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侑霖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蔡品蓁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秉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蔡品蓁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孫立芹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楊芳萍</text:p>
          </table:table-cell>
          <table:table-cell office:value-type="string" table:style-name="ce3">
            <text:p>和平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翎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潘豪霖</text:p>
          </table:table-cell>
          <table:table-cell office:value-type="string" table:style-name="ce3">
            <text:p>基隆市西定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盧品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淑萍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翊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淑萍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妙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淑惠</text:p>
          </table:table-cell>
          <table:table-cell office:value-type="string" table:style-name="ce3">
            <text:p>瑪陵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旭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彥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欣玨</text:p>
          </table:table-cell>
          <table:table-cell office:value-type="string" table:style-name="ce3">
            <text:p>隆聖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鎧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裕升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秉賢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盈如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宥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蔡明媚</text:p>
          </table:table-cell>
          <table:table-cell office:value-type="string" table:style-name="ce3">
            <text:p>五堵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煦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禹涵</text:p>
          </table:table-cell>
          <table:table-cell office:value-type="string" table:style-name="ce3">
            <text:p>深美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煜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禹涵</text:p>
          </table:table-cell>
          <table:table-cell office:value-type="string" table:style-name="ce3">
            <text:p>深美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梓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許秋儂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宣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張淑娟</text:p>
          </table:table-cell>
          <table:table-cell office:value-type="string" table:style-name="ce3">
            <text:p>碇內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子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潘奕帆</text:p>
          </table:table-cell>
          <table:table-cell office:value-type="string" table:style-name="ce3">
            <text:p>碇內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函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雅評</text:p>
          </table:table-cell>
          <table:table-cell office:value-type="string" table:style-name="ce3">
            <text:p>八斗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上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麗蘭</text:p>
          </table:table-cell>
          <table:table-cell office:value-type="string" table:style-name="ce3">
            <text:p>建德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之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李麗蘭</text:p>
          </table:table-cell>
          <table:table-cell office:value-type="string" table:style-name="ce3">
            <text:p>建德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宣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建泓</text:p>
          </table:table-cell>
          <table:table-cell office:value-type="string" table:style-name="ce3">
            <text:p>長樂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睦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曾文玲</text:p>
          </table:table-cell>
          <table:table-cell office:value-type="string" table:style-name="ce3">
            <text:p>中興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元之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家齡</text:p>
          </table:table-cell>
          <table:table-cell office:value-type="string" table:style-name="ce3">
            <text:p>七堵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芯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家齡</text:p>
          </table:table-cell>
          <table:table-cell office:value-type="string" table:style-name="ce3">
            <text:p>七堵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紫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麗君</text:p>
          </table:table-cell>
          <table:table-cell office:value-type="string" table:style-name="ce3">
            <text:p>暖西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宇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麗君</text:p>
          </table:table-cell>
          <table:table-cell office:value-type="string" table:style-name="ce3">
            <text:p>暖西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伃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育晏</text:p>
          </table:table-cell>
          <table:table-cell office:value-type="string" table:style-name="ce3">
            <text:p>中正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以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心怡</text:p>
          </table:table-cell>
          <table:table-cell office:value-type="string" table:style-name="ce3">
            <text:p>武崙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彭靖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黃心怡</text:p>
          </table:table-cell>
          <table:table-cell office:value-type="string" table:style-name="ce3">
            <text:p>武崙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沈苡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黃心怡</text:p>
          </table:table-cell>
          <table:table-cell office:value-type="string" table:style-name="ce3">
            <text:p>武崙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言亘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俞均</text:p>
          </table:table-cell>
          <table:table-cell office:value-type="string" table:style-name="ce3">
            <text:p>港西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洪靖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華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黃詩涵</text:p>
          </table:table-cell>
          <table:table-cell office:value-type="string" table:style-name="ce3">
            <text:p>中華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宥騫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盈秀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品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南榮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李如玲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凱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廖月鳳</text:p>
          </table:table-cell>
          <table:table-cell office:value-type="string" table:style-name="ce3">
            <text:p>輔大聖心高中附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何之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孟慈</text:p>
          </table:table-cell>
          <table:table-cell office:value-type="string" table:style-name="ce3">
            <text:p>輔大聖心高中附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維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黃冠銘</text:p>
          </table:table-cell>
          <table:table-cell office:value-type="string" table:style-name="ce3">
            <text:p>深澳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緗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style-name="ce15"/>
          <table:table-cell table:number-columns-repeated="1637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妍均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淑芬</text:p>
          </table:table-cell>
          <table:table-cell office:value-type="string" table:style-name="ce3">
            <text:p>尚仁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車劭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style-name="ce15"/>
          <table:table-cell table:number-columns-repeated="1637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紫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鍾宏昇</text:p>
          </table:table-cell>
          <table:table-cell office:value-type="string" table:style-name="ce3">
            <text:p>基隆市成功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高翊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邱淑霞</text:p>
          </table:table-cell>
          <table:table-cell office:value-type="string" table:style-name="ce3">
            <text:p>信義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國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瑜倢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邱淑霞</text:p>
          </table:table-cell>
          <table:table-cell office:value-type="string" table:style-name="ce3">
            <text:p>信義國小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小學生組</text:p>
          </table:table-cell>
          <table:table-cell office:value-type="string" table:style-name="ce4">
            <text:p>林渝蓁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市立信義國小</text:p>
          </table:table-cell>
          <table:table-cell office:value-type="string" table:style-name="ce4">
            <text:p>跨學階</text:p>
          </table:table-cell>
          <table:table-cell table:number-columns-repeated="2" table:style-name="ce4"/>
          <table:table-cell table:style-name="ce12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小學生組</text:p>
          </table:table-cell>
          <table:table-cell office:value-type="string" table:style-name="ce4">
            <text:p>廖昱群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市立信義國小</text:p>
          </table:table-cell>
          <table:table-cell office:value-type="string" table:style-name="ce4">
            <text:p>跨學階</text:p>
          </table:table-cell>
          <table:table-cell table:number-columns-repeated="2" table:style-name="ce4"/>
          <table:table-cell table:style-name="ce12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游承羲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張守甫</text:p>
          </table:table-cell>
          <table:table-cell office:value-type="string" table:style-name="ce4">
            <text:p>基隆市碇內國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洪楷捷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鄭鳳珍</text:p>
          </table:table-cell>
          <table:table-cell office:value-type="string" table:style-name="ce4">
            <text:p>中山高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蘇昱璇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鄭鳳珍</text:p>
          </table:table-cell>
          <table:table-cell office:value-type="string" table:style-name="ce4">
            <text:p>中山高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周羽忻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郭心欣</text:p>
          </table:table-cell>
          <table:table-cell office:value-type="string" table:style-name="ce4">
            <text:p>基隆市立八斗高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高秉宏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林安任</text:p>
          </table:table-cell>
          <table:table-cell office:value-type="string" table:style-name="ce4">
            <text:p>武崙國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蘇贊允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蔡淳昱</text:p>
          </table:table-cell>
          <table:table-cell office:value-type="string" table:style-name="ce4">
            <text:p>銘傳國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奕翔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林安任</text:p>
          </table:table-cell>
          <table:table-cell office:value-type="string" table:style-name="ce4">
            <text:p>武崙國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佑誠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無</text:p>
          </table:table-cell>
          <table:table-cell table:style-name="ce4"/>
          <table:table-cell table:style-name="ce12"/>
          <table:table-cell table:number-columns-repeated="16372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賴天韻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市立仁愛國小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陳淑萍</text:p>
          </table:table-cell>
          <table:table-cell table:style-name="ce4"/>
          <table:table-cell table:style-name="ce12"/>
          <table:table-cell table:number-columns-repeated="16372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莊東浚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蔡幸芸</text:p>
          </table:table-cell>
          <table:table-cell office:value-type="string" table:style-name="ce4">
            <text:p>安樂高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蕭蓉軒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瑞霞</text:p>
          </table:table-cell>
          <table:table-cell office:value-type="string" table:style-name="ce4">
            <text:p>基隆市立暖暖高級中學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和霖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李瑞霞</text:p>
          </table:table-cell>
          <table:table-cell office:value-type="string" table:style-name="ce4">
            <text:p>基隆市立暖暖高級中學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晴惟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黃明惠</text:p>
          </table:table-cell>
          <table:table-cell office:value-type="string" table:style-name="ce4">
            <text:p>建德國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柏菲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林芩竹</text:p>
          </table:table-cell>
          <table:table-cell office:value-type="string" table:style-name="ce4">
            <text:p>建德國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賴愷昕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table:number-columns-repeated="2" table:style-name="ce4"/>
          <table:table-cell table:style-name="ce12"/>
          <table:table-cell table:number-columns-repeated="16372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方學昕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瓊華</text:p>
          </table:table-cell>
          <table:table-cell office:value-type="string" table:style-name="ce4">
            <text:p>成功國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上行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市立建德國小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李麗蘭</text:p>
          </table:table-cell>
          <table:table-cell office:value-type="string" table:style-name="ce4">
            <text:p>建德國小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游崴程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施佳君</text:p>
          </table:table-cell>
          <table:table-cell table:style-name="ce4"/>
          <table:table-cell table:style-name="ce12"/>
          <table:table-cell table:number-columns-repeated="16372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采諼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賴麗卿</text:p>
          </table:table-cell>
          <table:table-cell office:value-type="string" table:style-name="ce4">
            <text:p>百福國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許愷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秀華</text:p>
          </table:table-cell>
          <table:table-cell office:value-type="string" table:style-name="ce4">
            <text:p>百福國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恩樂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莉雯</text:p>
          </table:table-cell>
          <table:table-cell office:value-type="string" table:style-name="ce4">
            <text:p>基隆市立中正國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恩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周彬彬</text:p>
          </table:table-cell>
          <table:table-cell office:value-type="string" table:style-name="ce4">
            <text:p>基隆市立中正國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沈郁憲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筠程</text:p>
          </table:table-cell>
          <table:table-cell office:value-type="string" table:style-name="ce4">
            <text:p>二信高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亭璇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張易純</text:p>
          </table:table-cell>
          <table:table-cell office:value-type="string" table:style-name="ce4">
            <text:p>二信高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國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羅鼎鈞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怡華</text:p>
          </table:table-cell>
          <table:table-cell office:value-type="string" table:style-name="ce4">
            <text:p>二信高中</text:p>
          </table:table-cell>
          <table:table-cell table:style-name="ce12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林靖恩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吳秋茹</text:p>
          </table:table-cell>
          <table:table-cell office:value-type="string" table:style-name="ce5">
            <text:p>二信高中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游千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林煜真</text:p>
          </table:table-cell>
          <table:table-cell office:value-type="string" table:style-name="ce5">
            <text:p>中山高中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廖辰恩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國立基隆商工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陳美蘭</text:p>
          </table:table-cell>
          <table:table-cell office:value-type="string" table:style-name="ce5">
            <text:p>國立基隆商工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鄭以辰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吳秋茹</text:p>
          </table:table-cell>
          <table:table-cell office:value-type="string" table:style-name="ce5">
            <text:p>二信高中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楊佩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林煜真</text:p>
          </table:table-cell>
          <table:table-cell office:value-type="string" table:style-name="ce5">
            <text:p>中山高中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劉育丞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陳珮瑜</text:p>
          </table:table-cell>
          <table:table-cell office:value-type="string" table:style-name="ce5">
            <text:p>二信高中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林孟臻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陳丹玲</text:p>
          </table:table-cell>
          <table:table-cell office:value-type="string" table:style-name="ce5">
            <text:p>安樂高中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沈毓庭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陳丹玲</text:p>
          </table:table-cell>
          <table:table-cell office:value-type="string" table:style-name="ce5">
            <text:p>安樂高中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曹育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林玉如</text:p>
          </table:table-cell>
          <table:table-cell office:value-type="string" table:style-name="ce5">
            <text:p>基隆市立暖暖高級中學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林沛穎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建德國中</text:p>
          </table:table-cell>
          <table:table-cell office:value-type="string" table:style-name="ce5">
            <text:p>跨學階</text:p>
          </table:table-cell>
          <table:table-cell office:value-type="string" table:style-name="ce5">
            <text:p>黃明惠</text:p>
          </table:table-cell>
          <table:table-cell office:value-type="string" table:style-name="ce5">
            <text:p>建德國中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王禹皓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國立海洋大學附屬基隆海事</text:p>
          </table:table-cell>
          <table:table-cell office:value-type="string" table:style-name="ce5">
            <text:p>ㄧ年級</text:p>
          </table:table-cell>
          <table:table-cell office:value-type="string" table:style-name="ce5">
            <text:p>許熒純</text:p>
          </table:table-cell>
          <table:table-cell office:value-type="string" table:style-name="ce5">
            <text:p>國立海大附中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李秉諭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國立海洋大學附屬基隆海事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羅大維</text:p>
          </table:table-cell>
          <table:table-cell office:value-type="string" table:style-name="ce5">
            <text:p>國立海大附中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彥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鄧淑卿</text:p>
          </table:table-cell>
          <table:table-cell office:value-type="string" table:style-name="ce5">
            <text:p>基隆市立八斗高中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賴禹衡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國立基隆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劉曉芬</text:p>
          </table:table-cell>
          <table:table-cell office:value-type="string" table:style-name="ce5">
            <text:p>國立基隆高中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禹臻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陳韻竹</text:p>
          </table:table-cell>
          <table:table-cell office:value-type="string" table:style-name="ce5">
            <text:p>國立基隆女子高級中學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國語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簡至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白懿馨</text:p>
          </table:table-cell>
          <table:table-cell office:value-type="string" table:style-name="ce5">
            <text:p>國立基隆女子高級中學</text:p>
          </table:table-cell>
          <table:table-cell table:style-name="ce16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馬南欣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東信國小</text:p>
          </table:table-cell>
          <table:table-cell table:number-columns-repeated="3" table:style-name="ce7"/>
          <table:table-cell table:style-name="ce17"/>
          <table:table-cell table:number-columns-repeated="16372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黃英豪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五堵國小</text:p>
          </table:table-cell>
          <table:table-cell table:number-columns-repeated="3" table:style-name="ce7"/>
          <table:table-cell table:style-name="ce17"/>
          <table:table-cell table:number-columns-repeated="16372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黃明惠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table:number-columns-repeated="3" table:style-name="ce7"/>
          <table:table-cell table:style-name="ce17"/>
          <table:table-cell table:number-columns-repeated="16372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林雅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五堵國小</text:p>
          </table:table-cell>
          <table:table-cell table:number-columns-repeated="3" table:style-name="ce7"/>
          <table:table-cell table:style-name="ce17"/>
          <table:table-cell table:number-columns-repeated="16372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沈思吟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暖江國小</text:p>
          </table:table-cell>
          <table:table-cell table:number-columns-repeated="3" table:style-name="ce7"/>
          <table:table-cell table:style-name="ce17"/>
          <table:table-cell table:number-columns-repeated="16372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王筑韻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國小</text:p>
          </table:table-cell>
          <table:table-cell table:number-columns-repeated="3" table:style-name="ce7"/>
          <table:table-cell table:style-name="ce17"/>
          <table:table-cell table:number-columns-repeated="16372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李建泓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長樂國小</text:p>
          </table:table-cell>
          <table:table-cell table:number-columns-repeated="3" table:style-name="ce7"/>
          <table:table-cell table:style-name="ce17"/>
          <table:table-cell table:number-columns-repeated="16372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林培萱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興國小</text:p>
          </table:table-cell>
          <table:table-cell table:number-columns-repeated="3" table:style-name="ce7"/>
          <table:table-cell table:style-name="ce17"/>
          <table:table-cell table:number-columns-repeated="16372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董又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正國小</text:p>
          </table:table-cell>
          <table:table-cell table:number-columns-repeated="3" table:style-name="ce7"/>
          <table:table-cell table:style-name="ce17"/>
          <table:table-cell table:number-columns-repeated="16372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何雯君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小</text:p>
          </table:table-cell>
          <table:table-cell table:number-columns-repeated="3" table:style-name="ce7"/>
          <table:table-cell table:style-name="ce17"/>
          <table:table-cell table:number-columns-repeated="16372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黃秀如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小</text:p>
          </table:table-cell>
          <table:table-cell table:number-columns-repeated="3" table:style-name="ce7"/>
          <table:table-cell table:style-name="ce17"/>
          <table:table-cell table:number-columns-repeated="16372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江嘉瑜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德和國小</text:p>
          </table:table-cell>
          <table:table-cell table:number-columns-repeated="3" table:style-name="ce7"/>
          <table:table-cell table:style-name="ce17"/>
          <table:table-cell table:number-columns-repeated="16372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莊雨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正濱國小</text:p>
          </table:table-cell>
          <table:table-cell table:number-columns-repeated="3" table:style-name="ce7"/>
          <table:table-cell table:style-name="ce17"/>
          <table:table-cell table:number-columns-repeated="16372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羅登耀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成功國小</text:p>
          </table:table-cell>
          <table:table-cell table:number-columns-repeated="3" table:style-name="ce7"/>
          <table:table-cell table:style-name="ce17"/>
          <table:table-cell table:number-columns-repeated="16372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國語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連雅淇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成功國中</text:p>
          </table:table-cell>
          <table:table-cell table:number-columns-repeated="3" table:style-name="ce7"/>
          <table:table-cell table:style-name="ce17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鄭慧娟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華國小</text:p>
          </table:table-cell>
          <table:table-cell table:number-columns-repeated="3" table:style-name="ce8"/>
          <table:table-cell table:style-name="ce18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傅郁甄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基隆市政府教育處</text:p>
          </table:table-cell>
          <table:table-cell table:number-columns-repeated="3" table:style-name="ce8"/>
          <table:table-cell table:style-name="ce18"/>
          <table:table-cell table:number-columns-repeated="1637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余薇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基隆市政府教育處</text:p>
          </table:table-cell>
          <table:table-cell table:number-columns-repeated="3" table:style-name="ce8"/>
          <table:table-cell table:style-name="ce18"/>
          <table:table-cell table:number-columns-repeated="1637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楊淑惠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瑪陵國小</text:p>
          </table:table-cell>
          <table:table-cell table:number-columns-repeated="3" table:style-name="ce8"/>
          <table:table-cell table:style-name="ce18"/>
          <table:table-cell table:number-columns-repeated="1637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國語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凌瑞麗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輔大聖心高中附設國小</text:p>
          </table:table-cell>
          <table:table-cell table:number-columns-repeated="3" table:style-name="ce8"/>
          <table:table-cell table:style-name="ce18"/>
          <table:table-cell table:number-columns-repeated="16372"/>
        </table:table-row>
        <table:table-row table:number-rows-repeated="1048462" table:style-name="ro1">
          <table:table-cell table:number-columns-repeated="16384"/>
        </table:table-row>
      </table:table>
      <table:table table:name="臺灣台語字音字形" table:style-name="ta1">
        <table:table-column table:style-name="co1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number-columns-repeated="2" table:default-cell-style-name="ce1"/>
        <table:table-column table:style-name="co2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張舒淮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楊千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黃煦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淑節</text:p>
          </table:table-cell>
          <table:table-cell office:value-type="string" table:style-name="ce3">
            <text:p>八斗國小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玳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靜純</text:p>
          </table:table-cell>
          <table:table-cell office:value-type="string" table:style-name="ce3">
            <text:p>七堵國小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佳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靜純</text:p>
          </table:table-cell>
          <table:table-cell office:value-type="string" table:style-name="ce3">
            <text:p>七堵國小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則豪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吳心燕</text:p>
          </table:table-cell>
          <table:table-cell office:value-type="string" table:style-name="ce3">
            <text:p>武崙國小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林宸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吳心燕</text:p>
          </table:table-cell>
          <table:table-cell office:value-type="string" table:style-name="ce3">
            <text:p>武崙國小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臺灣台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曾少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桂慧</text:p>
          </table:table-cell>
          <table:table-cell office:value-type="string" table:style-name="ce3">
            <text:p>輔大聖心高中附小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臺灣台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江予晴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曾宇龍</text:p>
          </table:table-cell>
          <table:table-cell office:value-type="string" table:style-name="ce4">
            <text:p>武崙國中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臺灣台語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周昱穆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曾宇龍</text:p>
          </table:table-cell>
          <table:table-cell office:value-type="string" table:style-name="ce4">
            <text:p>武崙國中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臺灣台語</text:p>
          </table:table-cell>
          <table:table-cell office:value-type="string" table:style-name="ce7">
            <text:p>教師組</text:p>
          </table:table-cell>
          <table:table-cell office:value-type="string" table:style-name="ce7">
            <text:p>許景盛</text:p>
          </table:table-cell>
          <table:table-cell office:value-type="string" table:style-name="ce7">
            <text:p>男</text:p>
          </table:table-cell>
          <table:table-cell office:value-type="string" table:style-name="ce19">
            <text:p>市立武崙國中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臺灣台語</text:p>
          </table:table-cell>
          <table:table-cell office:value-type="string" table:style-name="ce7">
            <text:p>教師組</text:p>
          </table:table-cell>
          <table:table-cell office:value-type="string" table:style-name="ce7">
            <text:p>楊雅評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臺灣台語</text:p>
          </table:table-cell>
          <table:table-cell office:value-type="string" table:style-name="ce7">
            <text:p>教師組</text:p>
          </table:table-cell>
          <table:table-cell office:value-type="string" table:style-name="ce7">
            <text:p>葉國展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武崙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臺灣台語</text:p>
          </table:table-cell>
          <table:table-cell office:value-type="string" table:style-name="ce7">
            <text:p>教師組</text:p>
          </table:table-cell>
          <table:table-cell office:value-type="string" table:style-name="ce7">
            <text:p>詹喬惠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字音字形</text:p>
          </table:table-cell>
          <table:table-cell office:value-type="string" table:style-name="ce7">
            <text:p>臺灣台語</text:p>
          </table:table-cell>
          <table:table-cell office:value-type="string" table:style-name="ce7">
            <text:p>教師組</text:p>
          </table:table-cell>
          <table:table-cell office:value-type="string" table:style-name="ce7">
            <text:p>鄭書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臺灣台語</text:p>
          </table:table-cell>
          <table:table-cell office:value-type="string" table:style-name="ce8">
            <text:p>社會組</text:p>
          </table:table-cell>
          <table:table-cell office:value-type="string" table:style-name="ce8">
            <text:p>陳桂慧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輔大聖心高中附設國小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臺灣台語</text:p>
          </table:table-cell>
          <table:table-cell office:value-type="string" table:style-name="ce8">
            <text:p>社會組</text:p>
          </table:table-cell>
          <table:table-cell office:value-type="string" table:style-name="ce8">
            <text:p>陳敏華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興國小</text:p>
          </table:table-cell>
          <table:table-cell table:number-columns-repeated="3" table:style-name="ce8"/>
          <table:table-cell table:number-columns-repeated="16374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臺灣台語</text:p>
          </table:table-cell>
          <table:table-cell office:value-type="string" table:style-name="ce8">
            <text:p>社會組</text:p>
          </table:table-cell>
          <table:table-cell office:value-type="string" table:style-name="ce8">
            <text:p>潘麗琦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五堵國小</text:p>
          </table:table-cell>
          <table:table-cell table:number-columns-repeated="3" table:style-name="ce8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客語字音字形" table:style-name="ta2">
        <table:table-column table:style-name="co1" table:default-cell-style-name="ce1"/>
        <table:table-column table:style-name="co24" table:default-cell-style-name="ce1"/>
        <table:table-column table:style-name="co12" table:default-cell-style-name="ce1"/>
        <table:table-column table:style-name="co44" table:default-cell-style-name="ce1"/>
        <table:table-column table:style-name="co45" table:default-cell-style-name="ce1"/>
        <table:table-column table:style-name="co8" table:default-cell-style-name="ce1"/>
        <table:table-column table:style-name="co1" table:default-cell-style-name="ce1"/>
        <table:table-column table:style-name="co4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蔓菲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周陳素貞</text:p>
          </table:table-cell>
          <table:table-cell office:value-type="string" table:style-name="ce3">
            <text:p>中正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楊晨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陳素真</text:p>
          </table:table-cell>
          <table:table-cell table:style-name="ce3"/>
          <table:table-cell table:style-name="ce15"/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陳芃齊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四縣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周子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香</text:p>
          </table:table-cell>
          <table:table-cell office:value-type="string" table:style-name="ce3">
            <text:p>碇內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詠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周陳素貞</text:p>
          </table:table-cell>
          <table:table-cell office:value-type="string" table:style-name="ce3">
            <text:p>深美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許博皓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周陳素貞</text:p>
          </table:table-cell>
          <table:table-cell office:value-type="string" table:style-name="ce3">
            <text:p>深美國小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字音字形</text:p>
          </table:table-cell>
          <table:table-cell office:value-type="string" table:style-name="ce3">
            <text:p>客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蔡宇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秀廷</text:p>
          </table:table-cell>
          <table:table-cell office:value-type="string" table:style-name="ce3">
            <text:p>港西國小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許侑歆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劉國香</text:p>
          </table:table-cell>
          <table:table-cell office:value-type="string" table:style-name="ce4">
            <text:p>碇內國小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蔡宙成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馮美齡</text:p>
          </table:table-cell>
          <table:table-cell office:value-type="string" table:style-name="ce4">
            <text:p>尚仁國小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四縣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李珮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游麗芳</text:p>
          </table:table-cell>
          <table:table-cell office:value-type="string" table:style-name="ce4">
            <text:p>銘傳國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田文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張鳳玲</text:p>
          </table:table-cell>
          <table:table-cell office:value-type="string" table:style-name="ce4">
            <text:p>中正國中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字音字形</text:p>
          </table:table-cell>
          <table:table-cell office:value-type="string" table:style-name="ce4">
            <text:p>客語</text:p>
          </table:table-cell>
          <table:table-cell office:value-type="string" table:style-name="ce4">
            <text:p>海陸</text:p>
          </table:table-cell>
          <table:table-cell office:value-type="string" table:style-name="ce4">
            <text:p>國中學生組</text:p>
          </table:table-cell>
          <table:table-cell office:value-type="string" table:style-name="ce4">
            <text:p>林于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張鳳玲</text:p>
          </table:table-cell>
          <table:table-cell office:value-type="string" table:style-name="ce4">
            <text:p>中正國中</text:p>
          </table:table-cell>
          <table:table-cell table:style-name="ce12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字音字形</text:p>
          </table:table-cell>
          <table:table-cell office:value-type="string" table:style-name="ce5">
            <text:p>客語</text:p>
          </table:table-cell>
          <table:table-cell office:value-type="string" table:style-name="ce5">
            <text:p>四縣</text:p>
          </table:table-cell>
          <table:table-cell office:value-type="string" table:style-name="ce5">
            <text:p>高中學生組</text:p>
          </table:table-cell>
          <table:table-cell office:value-type="string" table:style-name="ce5">
            <text:p>李旻蓁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劉國香</text:p>
          </table:table-cell>
          <table:table-cell office:value-type="string" table:style-name="ce5">
            <text:p>東信國小</text:p>
          </table:table-cell>
          <table:table-cell table:style-name="ce16"/>
          <table:table-cell table:number-columns-repeated="16372"/>
        </table:table-row>
        <table:table-row table:style-name="ro1">
          <table:table-cell table:number-columns-repeated="11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客語</text:p>
          </table:table-cell>
          <table:table-cell office:value-type="string" table:style-name="ce8">
            <text:p>四縣</text:p>
          </table:table-cell>
          <table:table-cell office:value-type="string" table:style-name="ce8">
            <text:p>社會組</text:p>
          </table:table-cell>
          <table:table-cell office:value-type="string" table:style-name="ce8">
            <text:p>陳佳祺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暖暖國小</text:p>
          </table:table-cell>
          <table:table-cell table:number-columns-repeated="3" table:style-name="ce8"/>
          <table:table-cell table:style-name="ce18"/>
          <table:table-cell table:number-columns-repeated="1637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字音字形</text:p>
          </table:table-cell>
          <table:table-cell office:value-type="string" table:style-name="ce8">
            <text:p>客語</text:p>
          </table:table-cell>
          <table:table-cell office:value-type="string" table:style-name="ce8">
            <text:p>海陸</text:p>
          </table:table-cell>
          <table:table-cell office:value-type="string" table:style-name="ce8">
            <text:p>社會組</text:p>
          </table:table-cell>
          <table:table-cell office:value-type="string" table:style-name="ce8">
            <text:p>張鳳玲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中正國中</text:p>
          </table:table-cell>
          <table:table-cell table:number-columns-repeated="3" table:style-name="ce8"/>
          <table:table-cell table:style-name="ce18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作文" table:style-name="ta1">
        <table:table-column table:style-name="co1" table:number-columns-repeated="3" table:default-cell-style-name="ce1"/>
        <table:table-column table:style-name="co8" table:default-cell-style-name="ce1"/>
        <table:table-column table:style-name="co47" table:default-cell-style-name="ce1"/>
        <table:table-column table:style-name="co1" table:default-cell-style-name="ce1"/>
        <table:table-column table:style-name="co21" table:default-cell-style-name="ce1"/>
        <table:table-column table:style-name="co27" table:default-cell-style-name="ce1"/>
        <table:table-column table:style-name="co25" table:default-cell-style-name="ce1"/>
        <table:table-column table:style-name="co3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table:style-name="ce2"/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竣凱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私立二信高中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琪雯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湘珆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和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楊文正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旻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和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簡濬捷</text:p>
          </table:table-cell>
          <table:table-cell office:value-type="string" table:style-name="ce3">
            <text:p>和平國小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柏成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周淑琴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奕涵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淑琴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筱琳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蕭心怡</text:p>
          </table:table-cell>
          <table:table-cell office:value-type="string" table:style-name="ce3">
            <text:p>深美國小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蔡竺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蕭心怡</text:p>
          </table:table-cell>
          <table:table-cell office:value-type="string" table:style-name="ce3">
            <text:p>深美國小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呂睿烽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裕升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恩亦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9">
            <text:p>吳佩珊</text:p>
          </table:table-cell>
          <table:table-cell office:value-type="string" table:style-name="ce3">
            <text:p>碇內國小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馬睿廷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釗維</text:p>
          </table:table-cell>
          <table:table-cell office:value-type="string" table:style-name="ce3">
            <text:p>碇內國小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璿亦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思涵</text:p>
          </table:table-cell>
          <table:table-cell office:value-type="string" table:style-name="ce3">
            <text:p>建德國小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宥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張思涵</text:p>
          </table:table-cell>
          <table:table-cell office:value-type="string" table:style-name="ce3">
            <text:p>建德國小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閔晰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如</text:p>
          </table:table-cell>
          <table:table-cell office:value-type="string" table:style-name="ce3">
            <text:p>中興國小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凡寧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采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顏宏如</text:p>
          </table:table-cell>
          <table:table-cell office:value-type="string" table:style-name="ce3">
            <text:p>七堵國小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妤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正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育晏</text:p>
          </table:table-cell>
          <table:table-cell office:value-type="string" table:style-name="ce3">
            <text:p>中正國小</text:p>
          </table:table-cell>
          <table:table-cell table:number-columns-repeated="16374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昕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依平</text:p>
          </table:table-cell>
          <table:table-cell office:value-type="string" table:style-name="ce3">
            <text:p>輔大聖心高中附小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郁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孟慈</text:p>
          </table:table-cell>
          <table:table-cell office:value-type="string" table:style-name="ce3">
            <text:p>輔大聖心高中附小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品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尚仁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廖淑芬</text:p>
          </table:table-cell>
          <table:table-cell office:value-type="string" table:style-name="ce3">
            <text:p>尚仁國小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胡芯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連友賓</text:p>
          </table:table-cell>
          <table:table-cell office:value-type="string" table:style-name="ce3">
            <text:p>基隆市立暖暖國小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映碩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黃千綾</text:p>
          </table:table-cell>
          <table:table-cell office:value-type="string" table:style-name="ce3">
            <text:p>基隆市堵南國小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芊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復興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孫復瑋</text:p>
          </table:table-cell>
          <table:table-cell office:value-type="string" table:style-name="ce3">
            <text:p>復興國小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杰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舒婷</text:p>
          </table:table-cell>
          <table:table-cell office:value-type="string" table:style-name="ce3">
            <text:p>瑪陵國小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絮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魏吟君</text:p>
          </table:table-cell>
          <table:table-cell office:value-type="string" table:style-name="ce3">
            <text:p>基隆市成功國小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施耀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明樹</text:p>
          </table:table-cell>
          <table:table-cell office:value-type="string" table:style-name="ce3">
            <text:p>東信國小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妍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舒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邱昭榕</text:p>
          </table:table-cell>
          <table:table-cell office:value-type="string" table:style-name="ce3">
            <text:p>五堵國小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詩芮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隆聖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周欣玨</text:p>
          </table:table-cell>
          <table:table-cell office:value-type="string" table:style-name="ce3">
            <text:p>隆聖國小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俐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江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盈如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盧禹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華興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侯欣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山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芳櫻</text:p>
          </table:table-cell>
          <table:table-cell office:value-type="string" table:style-name="ce3">
            <text:p>中山國小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璽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邵軒伶</text:p>
          </table:table-cell>
          <table:table-cell office:value-type="string" table:style-name="ce3">
            <text:p>八斗國小</text:p>
          </table:table-cell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柯佳吟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方詠蓉</text:p>
          </table:table-cell>
          <table:table-cell office:value-type="string" table:style-name="ce3">
            <text:p>基隆市西定國小</text:p>
          </table:table-cell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謝念希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長樂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陳霈涵</text:p>
          </table:table-cell>
          <table:table-cell office:value-type="string" table:style-name="ce3">
            <text:p>長樂國小</text:p>
          </table:table-cell>
          <table:table-cell table:number-columns-repeated="1637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蘇丞熙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惠靖</text:p>
          </table:table-cell>
          <table:table-cell office:value-type="string" table:style-name="ce3">
            <text:p>暖西國小</text:p>
          </table:table-cell>
          <table:table-cell table:number-columns-repeated="1637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晙睿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惠靖</text:p>
          </table:table-cell>
          <table:table-cell office:value-type="string" table:style-name="ce3">
            <text:p>暖西國小</text:p>
          </table:table-cell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朱晏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港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李淑華</text:p>
          </table:table-cell>
          <table:table-cell office:value-type="string" table:style-name="ce3">
            <text:p>港西國小</text:p>
          </table:table-cell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馨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羅婉如</text:p>
          </table:table-cell>
          <table:table-cell office:value-type="string" table:style-name="ce3">
            <text:p>武崙國小</text:p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思羽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光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盈秀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玥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江嘉瑜</text:p>
          </table:table-cell>
          <table:table-cell office:value-type="string" table:style-name="ce3">
            <text:p>德和國小</text:p>
          </table:table-cell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冠瑩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澳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瑛鋗</text:p>
          </table:table-cell>
          <table:table-cell office:value-type="string" table:style-name="ce3">
            <text:p>深澳國小</text:p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芯睿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六年級</text:p>
          </table:table-cell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莊翊玄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秀鳳</text:p>
          </table:table-cell>
          <table:table-cell office:value-type="string" table:style-name="ce3">
            <text:p>信義國小</text:p>
          </table:table-cell>
          <table:table-cell table:number-columns-repeated="1637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作文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賴姸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秀鳳</text:p>
          </table:table-cell>
          <table:table-cell office:value-type="string" table:style-name="ce3">
            <text:p>信義國小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莊欣諭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私立二信高中</text:p>
          </table:table-cell>
          <table:table-cell office:value-type="string" table:style-name="ce4">
            <text:p>跨學階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芊榕</text:p>
          </table:table-cell>
          <table:table-cell office:value-type="string" table:style-name="ce4">
            <text:p>女</text:p>
          </table:table-cell>
          <table:table-cell office:value-type="string" table:style-name="ce10">
            <text:p>私立二信高中</text:p>
          </table:table-cell>
          <table:table-cell office:value-type="string" table:style-name="ce4">
            <text:p>跨學階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盧品杰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市立信義國小</text:p>
          </table:table-cell>
          <table:table-cell office:value-type="string" table:style-name="ce4">
            <text:p>跨學階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柏瑜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市立碇內國小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陳仕偉</text:p>
          </table:table-cell>
          <table:table-cell office:value-type="string" table:style-name="ce4">
            <text:p>碇內國小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朱希文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市立五堵國小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邱昭榕</text:p>
          </table:table-cell>
          <table:table-cell office:value-type="string" table:style-name="ce4">
            <text:p>五堵國小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游子儀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小蓉</text:p>
          </table:table-cell>
          <table:table-cell office:value-type="string" table:style-name="ce4">
            <text:p>中山高中</text:p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詹忻晏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小蓉</text:p>
          </table:table-cell>
          <table:table-cell office:value-type="string" table:style-name="ce4">
            <text:p>中山高中</text:p>
          </table:table-cell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宥嘉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許思婷</text:p>
          </table:table-cell>
          <table:table-cell office:value-type="string" table:style-name="ce4">
            <text:p>銘傳國中</text:p>
          </table:table-cell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莊恩綺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無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筱芹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吳如真</text:p>
          </table:table-cell>
          <table:table-cell office:value-type="string" table:style-name="ce4">
            <text:p>建德國中</text:p>
          </table:table-cell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柏辰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吳如真</text:p>
          </table:table-cell>
          <table:table-cell office:value-type="string" table:style-name="ce4">
            <text:p>建德國中</text:p>
          </table:table-cell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天薆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瓊華</text:p>
          </table:table-cell>
          <table:table-cell office:value-type="string" table:style-name="ce4">
            <text:p>成功國中</text:p>
          </table:table-cell>
          <table:table-cell table:number-columns-repeated="16374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于立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江姿瑩</text:p>
          </table:table-cell>
          <table:table-cell office:value-type="string" table:style-name="ce4">
            <text:p>成功國中</text:p>
          </table:table-cell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董懿萱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潘珮宜</text:p>
          </table:table-cell>
          <table:table-cell office:value-type="string" table:style-name="ce4">
            <text:p>二信高中</text:p>
          </table:table-cell>
          <table:table-cell table:number-columns-repeated="16374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蔡函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林 均</text:p>
          </table:table-cell>
          <table:table-cell office:value-type="string" table:style-name="ce4">
            <text:p>二信高中</text:p>
          </table:table-cell>
          <table:table-cell table:number-columns-repeated="16374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江禹衡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張秀玫</text:p>
          </table:table-cell>
          <table:table-cell office:value-type="string" table:style-name="ce4">
            <text:p>輔大聖心高中</text:p>
          </table:table-cell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筠茜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玉華</text:p>
          </table:table-cell>
          <table:table-cell office:value-type="string" table:style-name="ce4">
            <text:p>輔大聖心高中</text:p>
          </table:table-cell>
          <table:table-cell table:number-columns-repeated="1637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蔡宣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周珮琪</text:p>
          </table:table-cell>
          <table:table-cell office:value-type="string" table:style-name="ce4">
            <text:p>基隆市碇內國中</text:p>
          </table:table-cell>
          <table:table-cell table:number-columns-repeated="16374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徐愉珺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周珮琪</text:p>
          </table:table-cell>
          <table:table-cell office:value-type="string" table:style-name="ce4">
            <text:p>基隆市碇內國中</text:p>
          </table:table-cell>
          <table:table-cell table:number-columns-repeated="16374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蘇彤衣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錦波</text:p>
          </table:table-cell>
          <table:table-cell office:value-type="string" table:style-name="ce4">
            <text:p>基隆市立八斗高中</text:p>
          </table:table-cell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宥荃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古一宏</text:p>
          </table:table-cell>
          <table:table-cell office:value-type="string" table:style-name="ce4">
            <text:p>安樂高中</text:p>
          </table:table-cell>
          <table:table-cell table:number-columns-repeated="1637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苡榛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武崙國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魏伶蓉</text:p>
          </table:table-cell>
          <table:table-cell office:value-type="string" table:style-name="ce4">
            <text:p>武崙國中</text:p>
          </table:table-cell>
          <table:table-cell table:number-columns-repeated="16374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王宥晴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三年級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孟霏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馬志蓉</text:p>
          </table:table-cell>
          <table:table-cell office:value-type="string" table:style-name="ce4">
            <text:p>明德國中</text:p>
          </table:table-cell>
          <table:table-cell table:number-columns-repeated="16374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劉雨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信義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育慈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蕭璽恩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秀華</text:p>
          </table:table-cell>
          <table:table-cell office:value-type="string" table:style-name="ce4">
            <text:p>百福國中</text:p>
          </table:table-cell>
          <table:table-cell table:number-columns-repeated="16374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幸妘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賴麗卿</text:p>
          </table:table-cell>
          <table:table-cell office:value-type="string" table:style-name="ce4">
            <text:p>百福國中</text:p>
          </table:table-cell>
          <table:table-cell table:number-columns-repeated="16374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張郁嘉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李雅惠</text:p>
          </table:table-cell>
          <table:table-cell office:value-type="string" table:style-name="ce4">
            <text:p>基隆市立中正國中</text:p>
          </table:table-cell>
          <table:table-cell table:number-columns-repeated="16374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則語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周彬彬</text:p>
          </table:table-cell>
          <table:table-cell office:value-type="string" table:style-name="ce4">
            <text:p>基隆市立中正國中</text:p>
          </table:table-cell>
          <table:table-cell table:number-columns-repeated="16374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沂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周玥岑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湘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11">
            <text:p>王欣怡</text:p>
          </table:table-cell>
          <table:table-cell office:value-type="string" table:style-name="ce4">
            <text:p>基隆市立暖暖高級中學</text:p>
          </table:table-cell>
          <table:table-cell table:number-columns-repeated="16374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作文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于馨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20">
            <text:p>簡苑真</text:p>
          </table:table-cell>
          <table:table-cell office:value-type="string" table:style-name="ce4">
            <text:p>基隆市立暖暖高級中學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詹家綺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市立碇內國中</text:p>
          </table:table-cell>
          <table:table-cell office:value-type="string" table:style-name="ce5">
            <text:p>跨學階</text:p>
          </table:table-cell>
          <table:table-cell office:value-type="string" table:style-name="ce5">
            <text:p>周家榆</text:p>
          </table:table-cell>
          <table:table-cell office:value-type="string" table:style-name="ce5">
            <text:p>基隆市碇內國中</text:p>
          </table:table-cell>
          <table:table-cell table:number-columns-repeated="16374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柳梓馨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陳俐后</text:p>
          </table:table-cell>
          <table:table-cell office:value-type="string" table:style-name="ce5">
            <text:p>中山高中</text:p>
          </table:table-cell>
          <table:table-cell table:number-columns-repeated="1637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張宥寧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商工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陳文玲</text:p>
          </table:table-cell>
          <table:table-cell office:value-type="string" table:style-name="ce5">
            <text:p>國立基隆商工</text:p>
          </table:table-cell>
          <table:table-cell table:number-columns-repeated="1637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余祉欣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中山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陳俐后</text:p>
          </table:table-cell>
          <table:table-cell office:value-type="string" table:style-name="ce5">
            <text:p>中山高中</text:p>
          </table:table-cell>
          <table:table-cell table:number-columns-repeated="1637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鈺蕾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商工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陳文玲</text:p>
          </table:table-cell>
          <table:table-cell office:value-type="string" table:style-name="ce5">
            <text:p>國立基隆商工</text:p>
          </table:table-cell>
          <table:table-cell table:number-columns-repeated="16374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劉雨芩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海洋大學附屬基隆海事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鄭詠心</text:p>
          </table:table-cell>
          <table:table-cell office:value-type="string" table:style-name="ce5">
            <text:p>國立海大附中</text:p>
          </table:table-cell>
          <table:table-cell table:number-columns-repeated="16374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黃柏瑋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國立海洋大學附屬基隆海事</text:p>
          </table:table-cell>
          <table:table-cell office:value-type="string" table:style-name="ce5">
            <text:p>ㄧ年級</text:p>
          </table:table-cell>
          <table:table-cell office:value-type="string" table:style-name="ce5">
            <text:p>許熒純</text:p>
          </table:table-cell>
          <table:table-cell office:value-type="string" table:style-name="ce5">
            <text:p>國立海大附中</text:p>
          </table:table-cell>
          <table:table-cell table:number-columns-repeated="16374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黃晨芯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林藍馨</text:p>
          </table:table-cell>
          <table:table-cell office:value-type="string" table:style-name="ce5">
            <text:p>國立基隆女子高級中學</text:p>
          </table:table-cell>
          <table:table-cell table:number-columns-repeated="16374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楊晴涵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林藍馨</text:p>
          </table:table-cell>
          <table:table-cell office:value-type="string" table:style-name="ce5">
            <text:p>國立基隆女子高級中學</text:p>
          </table:table-cell>
          <table:table-cell table:number-columns-repeated="16374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莊喻丞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洪明地</text:p>
          </table:table-cell>
          <table:table-cell office:value-type="string" table:style-name="ce5">
            <text:p>二信高中</text:p>
          </table:table-cell>
          <table:table-cell table:number-columns-repeated="16374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梁妍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洪明地</text:p>
          </table:table-cell>
          <table:table-cell office:value-type="string" table:style-name="ce5">
            <text:p>二信高中</text:p>
          </table:table-cell>
          <table:table-cell table:number-columns-repeated="16374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蔡宜然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5">
            <text:p>跨學階</text:p>
          </table:table-cell>
          <table:table-cell office:value-type="string" table:style-name="ce5">
            <text:p>張易純</text:p>
          </table:table-cell>
          <table:table-cell office:value-type="string" table:style-name="ce5">
            <text:p>二信高中</text:p>
          </table:table-cell>
          <table:table-cell table:number-columns-repeated="16374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李佳昀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張秀玫</text:p>
          </table:table-cell>
          <table:table-cell office:value-type="string" table:style-name="ce5">
            <text:p>輔大聖心高中</text:p>
          </table:table-cell>
          <table:table-cell table:number-columns-repeated="16374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林宥安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蘇怡如</text:p>
          </table:table-cell>
          <table:table-cell office:value-type="string" table:style-name="ce5">
            <text:p>安樂高中</text:p>
          </table:table-cell>
          <table:table-cell table:number-columns-repeated="16374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段欣妤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蘇怡如</text:p>
          </table:table-cell>
          <table:table-cell office:value-type="string" table:style-name="ce5">
            <text:p>安樂高中</text:p>
          </table:table-cell>
          <table:table-cell table:number-columns-repeated="16374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廖禹棠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蘇怡如</text:p>
          </table:table-cell>
          <table:table-cell office:value-type="string" table:style-name="ce5">
            <text:p>安樂高中</text:p>
          </table:table-cell>
          <table:table-cell table:number-columns-repeated="16374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李源原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鄧淑卿</text:p>
          </table:table-cell>
          <table:table-cell office:value-type="string" table:style-name="ce5">
            <text:p>基隆市立八斗高中</text:p>
          </table:table-cell>
          <table:table-cell table:number-columns-repeated="16374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林瑞宏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國立基隆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葉怡芬</text:p>
          </table:table-cell>
          <table:table-cell office:value-type="string" table:style-name="ce5">
            <text:p>國立基隆高中</text:p>
          </table:table-cell>
          <table:table-cell table:number-columns-repeated="16374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方學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葉怡芬</text:p>
          </table:table-cell>
          <table:table-cell office:value-type="string" table:style-name="ce5">
            <text:p>國立基隆高中</text:p>
          </table:table-cell>
          <table:table-cell table:number-columns-repeated="16374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呂翊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張秀玫</text:p>
          </table:table-cell>
          <table:table-cell office:value-type="string" table:style-name="ce5">
            <text:p>輔大聖心高中</text:p>
          </table:table-cell>
          <table:table-cell table:number-columns-repeated="1637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蕭佳于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金翎</text:p>
          </table:table-cell>
          <table:table-cell office:value-type="string" table:style-name="ce5">
            <text:p>基隆市立暖暖高級中學</text:p>
          </table:table-cell>
          <table:table-cell table:number-columns-repeated="1637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黃子珊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金翎</text:p>
          </table:table-cell>
          <table:table-cell office:value-type="string" table:style-name="ce5">
            <text:p>基隆市立暖暖高級中學</text:p>
          </table:table-cell>
          <table:table-cell table:number-columns-repeated="16374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作文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曾曼毓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金翎</text:p>
          </table:table-cell>
          <table:table-cell office:value-type="string" table:style-name="ce5">
            <text:p>基隆市立暖暖高級中學</text:p>
          </table:table-cell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邱馨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海洋大學附屬基隆海事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陳裕升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安樂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曾宜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陳淑萍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東信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陳怡君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明德國中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林語柔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黃虹霖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德和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吳盈縈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信義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作文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江介良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興國小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作文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張芯瑜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基隆市政府教育處</text:p>
          </table:table-cell>
          <table:table-cell table:number-columns-repeated="3" table:style-name="ce8"/>
          <table:table-cell table:number-columns-repeated="16374"/>
        </table:table-row>
        <table:table-row table:number-rows-repeated="1048462" table:style-name="ro1">
          <table:table-cell table:number-columns-repeated="16384"/>
        </table:table-row>
      </table:table>
      <table:table table:name="寫字" table:style-name="ta2">
        <table:table-column table:style-name="co1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1" table:default-cell-style-name="ce1"/>
        <table:table-column table:style-name="co51" table:default-cell-style-name="ce1"/>
        <table:table-column table:style-name="co28" table:default-cell-style-name="ce1"/>
        <table:table-column table:style-name="co52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table:style-name="ce2"/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語晴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嚴心梅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曾翎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仁愛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嚴心梅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逵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鄭潓妏</text:p>
          </table:table-cell>
          <table:table-cell office:value-type="string" table:style-name="ce3">
            <text:p>深美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宥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深美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鄭潓妏</text:p>
          </table:table-cell>
          <table:table-cell office:value-type="string" table:style-name="ce3">
            <text:p>深美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白璦溦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安樂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劉芊伶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游承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劉國正</text:p>
          </table:table-cell>
          <table:table-cell office:value-type="string" table:style-name="ce3">
            <text:p>碇內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黎偉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正</text:p>
          </table:table-cell>
          <table:table-cell office:value-type="string" table:style-name="ce3">
            <text:p>碇內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盛翔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欣融</text:p>
          </table:table-cell>
          <table:table-cell office:value-type="string" table:style-name="ce3">
            <text:p>建德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彗瑄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建德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楊欣融</text:p>
          </table:table-cell>
          <table:table-cell office:value-type="string" table:style-name="ce3">
            <text:p>建德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可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中興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曲韻融</text:p>
          </table:table-cell>
          <table:table-cell office:value-type="string" table:style-name="ce3">
            <text:p>中興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劉玟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陳人豪</text:p>
          </table:table-cell>
          <table:table-cell office:value-type="string" table:style-name="ce3">
            <text:p>七堵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周可昀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七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人豪</text:p>
          </table:table-cell>
          <table:table-cell office:value-type="string" table:style-name="ce3">
            <text:p>七堵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芸岑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王景坤</text:p>
          </table:table-cell>
          <table:table-cell office:value-type="string" table:style-name="ce3">
            <text:p>輔大聖心高中附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昱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輔大聖心高中附設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王景坤</text:p>
          </table:table-cell>
          <table:table-cell office:value-type="string" table:style-name="ce3">
            <text:p>輔大聖心高中附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育熙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暖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張慶明</text:p>
          </table:table-cell>
          <table:table-cell office:value-type="string" table:style-name="ce3">
            <text:p>基隆市立暖暖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卉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堵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陳宙儀</text:p>
          </table:table-cell>
          <table:table-cell office:value-type="string" table:style-name="ce3">
            <text:p>基隆市堵南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蘇慧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瑪陵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洪瑞坤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楚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王韻雅</text:p>
          </table:table-cell>
          <table:table-cell office:value-type="string" table:style-name="ce3">
            <text:p>五堵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胡語桐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東信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曾國華</text:p>
          </table:table-cell>
          <table:table-cell office:value-type="string" table:style-name="ce3">
            <text:p>東信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榮暶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忠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羅蓁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八斗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劉國忠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旭佑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西定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蕭育欣</text:p>
          </table:table-cell>
          <table:table-cell office:value-type="string" table:style-name="ce3">
            <text:p>基隆市西定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王芷嬛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四年級</text:p>
          </table:table-cell>
          <table:table-cell office:value-type="string" table:style-name="ce3">
            <text:p>余世昌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葦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暖西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余世昌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李家瑜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江繡燕</text:p>
          </table:table-cell>
          <table:table-cell office:value-type="string" table:style-name="ce3">
            <text:p>武崙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佳蓁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武崙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江繡燕</text:p>
          </table:table-cell>
          <table:table-cell office:value-type="string" table:style-name="ce3">
            <text:p>武崙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陳天圓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李雅玲</text:p>
          </table:table-cell>
          <table:table-cell office:value-type="string" table:style-name="ce3">
            <text:p>信義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楀晴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德和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余芳綺</text:p>
          </table:table-cell>
          <table:table-cell office:value-type="string" table:style-name="ce3">
            <text:p>德和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吳沛宸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正濱國小</text:p>
          </table:table-cell>
          <table:table-cell office:value-type="string" table:style-name="ce3">
            <text:p>四年級</text:p>
          </table:table-cell>
          <table:table-cell table:number-columns-repeated="2" table:style-name="ce3"/>
          <table:table-cell table:style-name="ce15"/>
          <table:table-cell table:number-columns-repeated="16373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黃悅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勤燕業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呂愷庭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勤燕業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張芯蕎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成功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羅登耀</text:p>
          </table:table-cell>
          <table:table-cell office:value-type="string" table:style-name="ce3">
            <text:p>基隆市成功國小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寫字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余家瑞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信義國小</text:p>
          </table:table-cell>
          <table:table-cell office:value-type="string" table:style-name="ce3">
            <text:p>六年級</text:p>
          </table:table-cell>
          <table:table-cell office:value-type="string" table:style-name="ce3">
            <text:p>勤燕業</text:p>
          </table:table-cell>
          <table:table-cell table:style-name="ce3"/>
          <table:table-cell table:style-name="ce15"/>
          <table:table-cell table:number-columns-repeated="16373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詹順媛</text:p>
          </table:table-cell>
          <table:table-cell office:value-type="string" table:style-name="ce4">
            <text:p>女</text:p>
          </table:table-cell>
          <table:table-cell office:value-type="string" table:style-name="ce6">
            <text:p>市立信義國小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勤燕業</text:p>
          </table:table-cell>
          <table:table-cell table:style-name="ce4"/>
          <table:table-cell table:style-name="ce12"/>
          <table:table-cell table:number-columns-repeated="16373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准鳴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市立碇內國小</text:p>
          </table:table-cell>
          <table:table-cell office:value-type="string" table:style-name="ce4">
            <text:p>跨學階</text:p>
          </table:table-cell>
          <table:table-cell office:value-type="string" table:style-name="ce4">
            <text:p>劉國正</text:p>
          </table:table-cell>
          <table:table-cell office:value-type="string" table:style-name="ce4">
            <text:p>碇內國小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余家寧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姚芳晴</text:p>
          </table:table-cell>
          <table:table-cell office:value-type="string" table:style-name="ce4">
            <text:p>銘傳國中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潘荐于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陳毅偉</text:p>
          </table:table-cell>
          <table:table-cell office:value-type="string" table:style-name="ce4">
            <text:p>銘傳國中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若雅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銘傳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張麗梅</text:p>
          </table:table-cell>
          <table:table-cell office:value-type="string" table:style-name="ce4">
            <text:p>銘傳國中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賴郁翔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市立仁愛國小</text:p>
          </table:table-cell>
          <table:table-cell office:value-type="string" table:style-name="ce4">
            <text:p>跨學階</text:p>
          </table:table-cell>
          <table:table-cell table:number-columns-repeated="2" table:style-name="ce4"/>
          <table:table-cell table:style-name="ce12"/>
          <table:table-cell table:number-columns-repeated="16373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元珺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建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彭瓊萱</text:p>
          </table:table-cell>
          <table:table-cell office:value-type="string" table:style-name="ce4">
            <text:p>建德國中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家珈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成功國中</text:p>
          </table:table-cell>
          <table:table-cell office:value-type="string" table:style-name="ce4">
            <text:p>ㄧ年級</text:p>
          </table:table-cell>
          <table:table-cell office:value-type="string" table:style-name="ce4">
            <text:p>張淑美</text:p>
          </table:table-cell>
          <table:table-cell office:value-type="string" table:style-name="ce4">
            <text:p>成功國中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簡宥芊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王敏惠</text:p>
          </table:table-cell>
          <table:table-cell table:style-name="ce4"/>
          <table:table-cell table:style-name="ce12"/>
          <table:table-cell table:number-columns-repeated="16373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賴郁棠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私立二信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劉芊伶</text:p>
          </table:table-cell>
          <table:table-cell table:style-name="ce4"/>
          <table:table-cell table:style-name="ce12"/>
          <table:table-cell table:number-columns-repeated="16373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唐渟雯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碇內國中</text:p>
          </table:table-cell>
          <table:table-cell office:value-type="string" table:style-name="ce4">
            <text:p>三年級</text:p>
          </table:table-cell>
          <table:table-cell table:number-columns-repeated="2" table:style-name="ce4"/>
          <table:table-cell table:style-name="ce12"/>
          <table:table-cell table:number-columns-repeated="16373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蔡簡佑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李羿萱</text:p>
          </table:table-cell>
          <table:table-cell office:value-type="string" table:style-name="ce4">
            <text:p>基隆市立八斗高中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葉筱樂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八斗高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許華娟</text:p>
          </table:table-cell>
          <table:table-cell office:value-type="string" table:style-name="ce4">
            <text:p>基隆市立八斗高中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蕭宇翔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安樂高中</text:p>
          </table:table-cell>
          <table:table-cell office:value-type="string" table:style-name="ce4">
            <text:p>三年級</text:p>
          </table:table-cell>
          <table:table-cell office:value-type="string" table:style-name="ce4">
            <text:p>洪誓鴻</text:p>
          </table:table-cell>
          <table:table-cell office:value-type="string" table:style-name="ce4">
            <text:p>安樂高中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余筱琪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明德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陳瓔霓</text:p>
          </table:table-cell>
          <table:table-cell office:value-type="string" table:style-name="ce4">
            <text:p>明德國中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游鈞翔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吳惠文</text:p>
          </table:table-cell>
          <table:table-cell office:value-type="string" table:style-name="ce4">
            <text:p>百福國中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鈺琦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百福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黃秀華</text:p>
          </table:table-cell>
          <table:table-cell office:value-type="string" table:style-name="ce4">
            <text:p>百福國中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黃懷磊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李雅惠</text:p>
          </table:table-cell>
          <table:table-cell office:value-type="string" table:style-name="ce4">
            <text:p>基隆市立中正國中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許涵維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正國中</text:p>
          </table:table-cell>
          <table:table-cell office:value-type="string" table:style-name="ce4">
            <text:p>二年級</text:p>
          </table:table-cell>
          <table:table-cell office:value-type="string" table:style-name="ce4">
            <text:p>周彬彬</text:p>
          </table:table-cell>
          <table:table-cell office:value-type="string" table:style-name="ce4">
            <text:p>基隆市立中正國中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蘇安妤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南榮國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黃宗源</text:p>
          </table:table-cell>
          <table:table-cell table:style-name="ce4"/>
          <table:table-cell table:style-name="ce12"/>
          <table:table-cell table:number-columns-repeated="16373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吳昺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孔令堅</text:p>
          </table:table-cell>
          <table:table-cell office:value-type="string" table:style-name="ce4">
            <text:p>輔大聖心高中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亦溱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輔大聖心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孔令堅</text:p>
          </table:table-cell>
          <table:table-cell office:value-type="string" table:style-name="ce4">
            <text:p>輔大聖心高中</text:p>
          </table:table-cell>
          <table:table-cell table:style-name="ce12"/>
          <table:table-cell table:number-columns-repeated="16373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寫字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徐子晴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暖暖高中</text:p>
          </table:table-cell>
          <table:table-cell office:value-type="string" table:style-name="ce4">
            <text:p>二年級</text:p>
          </table:table-cell>
          <table:table-cell office:value-type="string" table:style-name="ce20">
            <text:p>簡苑真</text:p>
          </table:table-cell>
          <table:table-cell office:value-type="string" table:style-name="ce4">
            <text:p>基隆市立暖暖高級中學</text:p>
          </table:table-cell>
          <table:table-cell table:style-name="ce12"/>
          <table:table-cell table:number-columns-repeated="16373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姿瑄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勤燕業</text:p>
          </table:table-cell>
          <table:table-cell table:style-name="ce5"/>
          <table:table-cell table:style-name="ce16"/>
          <table:table-cell table:number-columns-repeated="16373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賴爰蓁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勤燕業</text:p>
          </table:table-cell>
          <table:table-cell table:style-name="ce5"/>
          <table:table-cell table:style-name="ce16"/>
          <table:table-cell table:number-columns-repeated="16373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葉語婕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謝秉正</text:p>
          </table:table-cell>
          <table:table-cell table:style-name="ce5"/>
          <table:table-cell table:style-name="ce16"/>
          <table:table-cell table:number-columns-repeated="1637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張語玹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薛佰銘</text:p>
          </table:table-cell>
          <table:table-cell table:style-name="ce5"/>
          <table:table-cell table:style-name="ce16"/>
          <table:table-cell table:number-columns-repeated="16373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姸希</text:p>
          </table:table-cell>
          <table:table-cell office:value-type="string" table:style-name="ce5">
            <text:p>女</text:p>
          </table:table-cell>
          <table:table-cell office:value-type="string" table:style-name="ce6">
            <text:p>私立二信高中</text:p>
          </table:table-cell>
          <table:table-cell office:value-type="string" table:style-name="ce5">
            <text:p>跨學階</text:p>
          </table:table-cell>
          <table:table-cell office:value-type="string" table:style-name="ce5">
            <text:p>謝秉正</text:p>
          </table:table-cell>
          <table:table-cell table:style-name="ce5"/>
          <table:table-cell table:style-name="ce16"/>
          <table:table-cell table:number-columns-repeated="16373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蘇芫禾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國立基隆商工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陳秀真</text:p>
          </table:table-cell>
          <table:table-cell office:value-type="string" table:style-name="ce5">
            <text:p>國立基隆商工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林京豫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海洋大學附屬基隆海事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陳子欽</text:p>
          </table:table-cell>
          <table:table-cell office:value-type="string" table:style-name="ce5">
            <text:p>國立海大附中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鄭翎婕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海洋大學附屬基隆海事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劉靜宜</text:p>
          </table:table-cell>
          <table:table-cell office:value-type="string" table:style-name="ce5">
            <text:p>國立海大附中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品妍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薄東昀</text:p>
          </table:table-cell>
          <table:table-cell office:value-type="string" table:style-name="ce5">
            <text:p>國立基隆女子高級中學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江昕妍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女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薄東昀</text:p>
          </table:table-cell>
          <table:table-cell office:value-type="string" table:style-name="ce5">
            <text:p>國立基隆女子高級中學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廖延鑫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私立二信高中</text:p>
          </table:table-cell>
          <table:table-cell office:value-type="string" table:style-name="ce5">
            <text:p>三年級</text:p>
          </table:table-cell>
          <table:table-cell office:value-type="string" table:style-name="ce5">
            <text:p>吳麗琴</text:p>
          </table:table-cell>
          <table:table-cell table:style-name="ce5"/>
          <table:table-cell table:style-name="ce16"/>
          <table:table-cell table:number-columns-repeated="16373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葉沛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安樂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洪誓鴻</text:p>
          </table:table-cell>
          <table:table-cell office:value-type="string" table:style-name="ce5">
            <text:p>安樂高中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李紫晴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梁仁華</text:p>
          </table:table-cell>
          <table:table-cell office:value-type="string" table:style-name="ce5">
            <text:p>基隆市立八斗高中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陳鈺潔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八斗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鄧淑卿</text:p>
          </table:table-cell>
          <table:table-cell office:value-type="string" table:style-name="ce5">
            <text:p>基隆市立八斗高中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林佑珊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涂聖群</text:p>
          </table:table-cell>
          <table:table-cell office:value-type="string" table:style-name="ce5">
            <text:p>國立基隆高中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蘇芸禾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國立基隆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涂聖群</text:p>
          </table:table-cell>
          <table:table-cell office:value-type="string" table:style-name="ce5">
            <text:p>國立基隆高中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李玉麟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輔大聖心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孔令堅</text:p>
          </table:table-cell>
          <table:table-cell office:value-type="string" table:style-name="ce5">
            <text:p>輔大聖心高中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劉芷安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葉恬儀</text:p>
          </table:table-cell>
          <table:table-cell office:value-type="string" table:style-name="ce5">
            <text:p>基隆市立暖暖高級中學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林子微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一年級</text:p>
          </table:table-cell>
          <table:table-cell office:value-type="string" table:style-name="ce5">
            <text:p>葉恬儀</text:p>
          </table:table-cell>
          <table:table-cell office:value-type="string" table:style-name="ce5">
            <text:p>基隆市立暖暖高級中學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寫字</text:p>
          </table:table-cell>
          <table:table-cell table:style-name="ce5"/>
          <table:table-cell office:value-type="string" table:style-name="ce5">
            <text:p>高中學生組</text:p>
          </table:table-cell>
          <table:table-cell office:value-type="string" table:style-name="ce5">
            <text:p>郭于瑈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市立暖暖高中</text:p>
          </table:table-cell>
          <table:table-cell office:value-type="string" table:style-name="ce5">
            <text:p>二年級</text:p>
          </table:table-cell>
          <table:table-cell office:value-type="string" table:style-name="ce5">
            <text:p>葉恬儀</text:p>
          </table:table-cell>
          <table:table-cell office:value-type="string" table:style-name="ce5">
            <text:p>基隆市立暖暖高級中學</text:p>
          </table:table-cell>
          <table:table-cell table:style-name="ce16"/>
          <table:table-cell table:number-columns-repeated="16373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</text:p>
          </table:table-cell>
          <table:table-cell office:value-type="string" table:style-name="ce7">
            <text:p>劉國正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碇內國小</text:p>
          </table:table-cell>
          <table:table-cell table:style-name="ce7"/>
          <table:table-cell office:value-type="string" table:style-name="ce7">
            <text:p>徐嘉華</text:p>
          </table:table-cell>
          <table:table-cell office:value-type="string" table:style-name="ce7">
            <text:p>碇內國小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</text:p>
          </table:table-cell>
          <table:table-cell office:value-type="string" table:style-name="ce7">
            <text:p>徐嘉華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碇內國小</text:p>
          </table:table-cell>
          <table:table-cell table:style-name="ce7"/>
          <table:table-cell office:value-type="string" table:style-name="ce7">
            <text:p>劉國正</text:p>
          </table:table-cell>
          <table:table-cell office:value-type="string" table:style-name="ce7">
            <text:p>碇內國小</text:p>
          </table:table-cell>
          <table:table-cell table:style-name="ce17"/>
          <table:table-cell table:number-columns-repeated="16373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嚴心梅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仁愛國小</text:p>
          </table:table-cell>
          <table:table-cell table:number-columns-repeated="3"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王芳美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table:number-columns-repeated="3"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彭瓊萱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建德國中</text:p>
          </table:table-cell>
          <table:table-cell table:number-columns-repeated="3"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劉芊伶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安樂國小</text:p>
          </table:table-cell>
          <table:table-cell table:number-columns-repeated="3"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魏秋朋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國立基隆女中</text:p>
          </table:table-cell>
          <table:table-cell table:number-columns-repeated="3"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陳星彤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華國小</text:p>
          </table:table-cell>
          <table:table-cell table:number-columns-repeated="3"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李孟真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復興國小</text:p>
          </table:table-cell>
          <table:table-cell table:number-columns-repeated="3"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陳連域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五堵國小</text:p>
          </table:table-cell>
          <table:table-cell table:number-columns-repeated="3"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張智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武崙國小</text:p>
          </table:table-cell>
          <table:table-cell table:number-columns-repeated="3"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王裕仁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正濱國小</text:p>
          </table:table-cell>
          <table:table-cell table:number-columns-repeated="3"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邵軒伶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八斗國小</text:p>
          </table:table-cell>
          <table:table-cell table:number-columns-repeated="3"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馬駿驊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信義國小</text:p>
          </table:table-cell>
          <table:table-cell table:number-columns-repeated="3" table:style-name="ce7"/>
          <table:table-cell table:style-name="ce17"/>
          <table:table-cell table:number-columns-repeated="16373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寫字</text:p>
          </table:table-cell>
          <table:table-cell table:style-name="ce7"/>
          <table:table-cell office:value-type="string" table:style-name="ce7">
            <text:p>教師組</text:p>
          </table:table-cell>
          <table:table-cell office:value-type="string" table:style-name="ce7">
            <text:p>李培聖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市立中興國小</text:p>
          </table:table-cell>
          <table:table-cell table:number-columns-repeated="3" table:style-name="ce7"/>
          <table:table-cell table:style-name="ce17"/>
          <table:table-cell table:number-columns-repeated="16373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薛佰銘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私立二信高中</text:p>
          </table:table-cell>
          <table:table-cell table:number-columns-repeated="3" table:style-name="ce8"/>
          <table:table-cell table:style-name="ce18"/>
          <table:table-cell table:number-columns-repeated="16373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謝秉正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仁愛國小</text:p>
          </table:table-cell>
          <table:table-cell table:number-columns-repeated="3" table:style-name="ce8"/>
          <table:table-cell table:style-name="ce18"/>
          <table:table-cell table:number-columns-repeated="16373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王虹蓁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市立碇內國小</text:p>
          </table:table-cell>
          <table:table-cell table:style-name="ce8"/>
          <table:table-cell office:value-type="string" table:style-name="ce8">
            <text:p>劉國正</text:p>
          </table:table-cell>
          <table:table-cell office:value-type="string" table:style-name="ce8">
            <text:p>碇內國小</text:p>
          </table:table-cell>
          <table:table-cell table:style-name="ce18"/>
          <table:table-cell table:number-columns-repeated="16373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寫字</text:p>
          </table:table-cell>
          <table:table-cell table:style-name="ce8"/>
          <table:table-cell office:value-type="string" table:style-name="ce8">
            <text:p>社會組</text:p>
          </table:table-cell>
          <table:table-cell office:value-type="string" table:style-name="ce8">
            <text:p>黃志遠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市立信義國小</text:p>
          </table:table-cell>
          <table:table-cell table:number-columns-repeated="3" table:style-name="ce8"/>
          <table:table-cell table:style-name="ce18"/>
          <table:table-cell table:number-columns-repeated="16373"/>
        </table:table-row>
        <table:table-row table:number-rows-repeated="1048476" table:style-name="ro1">
          <table:table-cell table:number-columns-repeated="16384"/>
        </table:table-row>
      </table:table>
      <table:table table:name="讀者劇場" table:style-name="ta1">
        <table:table-column table:style-name="co1" table:default-cell-style-name="ce1"/>
        <table:table-column table:style-name="co53" table:default-cell-style-name="ce1"/>
        <table:table-column table:style-name="co42" table:default-cell-style-name="ce1"/>
        <table:table-column table:style-name="co54" table:default-cell-style-name="ce1"/>
        <table:table-column table:style-name="co52" table:default-cell-style-name="ce1"/>
        <table:table-column table:style-name="co30" table:default-cell-style-name="ce1"/>
        <table:table-column table:style-name="co1" table:default-cell-style-name="ce1"/>
        <table:table-column table:style-name="co13" table:default-cell-style-name="ce1"/>
        <table:table-column table:style-name="co39" table:default-cell-style-name="ce1"/>
        <table:table-column table:style-name="co26" table:default-cell-style-name="ce1"/>
        <table:table-column table:style-name="co4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參賽項目</text:p>
          </table:table-cell>
          <table:table-cell office:value-type="string" table:style-name="ce2">
            <text:p>參賽語言</text:p>
          </table:table-cell>
          <table:table-cell office:value-type="string" table:style-name="ce2">
            <text:p>腔調</text:p>
          </table:table-cell>
          <table:table-cell office:value-type="string" table:style-name="ce2">
            <text:p>參賽組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就讀學校</text:p>
          </table:table-cell>
          <table:table-cell office:value-type="string" table:style-name="ce2">
            <text:p>就讀年級</text:p>
          </table:table-cell>
          <table:table-cell office:value-type="string" table:style-name="ce2">
            <text:p>指導老師姓名</text:p>
          </table:table-cell>
          <table:table-cell office:value-type="string" table:style-name="ce2">
            <text:p>指導老師服務單位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孫偌綺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賴雨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原住民族語</text:p>
          </table:table-cell>
          <table:table-cell office:value-type="string" table:style-name="ce3">
            <text:p>阿美族 / 秀姑巒阿美語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盧苡縈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三年級</text:p>
          </table:table-cell>
          <table:table-cell office:value-type="string" table:style-name="ce3">
            <text:p>蘇金花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宋佩儒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瑩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詹紫柔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瑩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蘇婧瑄<text:s/>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瑩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客家語</text:p>
          </table:table-cell>
          <table:table-cell office:value-type="string" table:style-name="ce3">
            <text:p>海陸</text:p>
          </table:table-cell>
          <table:table-cell office:value-type="string" table:style-name="ce3">
            <text:p>國小學生組</text:p>
          </table:table-cell>
          <table:table-cell office:value-type="string" table:style-name="ce3">
            <text:p>葉恩彤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謝靜瑩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郭品萱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徐儀芯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林郁惠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鄭遠誠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碇內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賴清昇</text:p>
          </table:table-cell>
          <table:table-cell office:value-type="string" table:style-name="ce3">
            <text:p>碇內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簡佑全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楊正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紘頵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讀者劇場競賽</text:p>
          </table:table-cell>
          <table:table-cell office:value-type="string" table:style-name="ce3">
            <text:p>閩南語</text:p>
          </table:table-cell>
          <table:table-cell table:style-name="ce3"/>
          <table:table-cell office:value-type="string" table:style-name="ce3">
            <text:p>國小學生組</text:p>
          </table:table-cell>
          <table:table-cell office:value-type="string" table:style-name="ce3">
            <text:p>許舒茗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市立五堵國小</text:p>
          </table:table-cell>
          <table:table-cell office:value-type="string" table:style-name="ce3">
            <text:p>五年級</text:p>
          </table:table-cell>
          <table:table-cell office:value-type="string" table:style-name="ce3">
            <text:p>林宜玲</text:p>
          </table:table-cell>
          <table:table-cell office:value-type="string" table:style-name="ce3">
            <text:p>五堵國小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讀者劇場競賽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林瑄緹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簡心怡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讀者劇場競賽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莊芳怡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簡心怡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讀者劇場競賽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陳佳琳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簡心怡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讀者劇場競賽</text:p>
          </table:table-cell>
          <table:table-cell office:value-type="string" table:style-name="ce4">
            <text:p>閩南語</text:p>
          </table:table-cell>
          <table:table-cell table:style-name="ce4"/>
          <table:table-cell office:value-type="string" table:style-name="ce4">
            <text:p>國中學生組</text:p>
          </table:table-cell>
          <table:table-cell office:value-type="string" table:style-name="ce4">
            <text:p>李柏頡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市立中山高中</text:p>
          </table:table-cell>
          <table:table-cell office:value-type="string" table:style-name="ce4">
            <text:p>一年級</text:p>
          </table:table-cell>
          <table:table-cell office:value-type="string" table:style-name="ce4">
            <text:p>簡心怡</text:p>
          </table:table-cell>
          <table:table-cell office:value-type="string" table:style-name="ce4">
            <text:p>中山高中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李宜庭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郭瓊丹</text:p>
          </table:table-cell>
          <table:table-cell office:value-type="string" table:style-name="ce7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高宇蓁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郭瓊丹</text:p>
          </table:table-cell>
          <table:table-cell office:value-type="string" table:style-name="ce7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張芯媃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郭瓊丹</text:p>
          </table:table-cell>
          <table:table-cell office:value-type="string" table:style-name="ce7">
            <text:p>武崙國小</text:p>
          </table:table-cell>
          <table:table-cell table:number-columns-repeated="16373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讀者劇場競賽</text:p>
          </table:table-cell>
          <table:table-cell office:value-type="string" table:style-name="ce7">
            <text:p>閩南語</text:p>
          </table:table-cell>
          <table:table-cell table:style-name="ce7"/>
          <table:table-cell office:value-type="string" table:style-name="ce7">
            <text:p>高中學生組</text:p>
          </table:table-cell>
          <table:table-cell office:value-type="string" table:style-name="ce7">
            <text:p>邱翊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市立中山高中</text:p>
          </table:table-cell>
          <table:table-cell office:value-type="string" table:style-name="ce7">
            <text:p>一年級</text:p>
          </table:table-cell>
          <table:table-cell office:value-type="string" table:style-name="ce7">
            <text:p>郭瓊丹</text:p>
          </table:table-cell>
          <table:table-cell office:value-type="string" table:style-name="ce7">
            <text:p>武崙國小</text:p>
          </table:table-cell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Untitled Spreadsheet</dc:title>
    <dc:description/>
    <dc:subject/>
    <meta:initial-creator>Unknown Creator</meta:initial-creator>
    <dc:creator>鄧懷佩</dc:creator>
    <meta:creation-date>2025-06-11T03:30:53Z</meta:creation-date>
    <dc:date>2025-07-31T01:51:37Z</dc:date>
    <meta:user-defined meta:name="Company"/>
    <meta:user-defined meta:name="category"/>
  </office:meta>
</office:document-meta>
</file>