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DDEBF7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DDEBF7"/>
    </style:style>
    <style:style style:name="ce12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0">
      <style:table-cell-properties fo:background-color="#FFF2CC"/>
    </style:style>
    <style:style style:name="ce18" style:family="table-cell" style:parent-style-name="Default" style:data-style-name="N0">
      <style:table-cell-properties fo:background-color="#FFCCFF"/>
    </style:style>
    <style:style style:name="ce19" style:family="table-cell" style:parent-style-name="Default" style:data-style-name="N0">
      <style:table-cell-properties fo:background-color="#FCE4D6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5.18583333333333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1.24354166666667cm"/>
    </style:style>
    <style:style style:name="co47" style:family="table-column">
      <style:table-column-properties fo:break-before="auto" style:column-width="4.02166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46604166666667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4.23333333333333cm"/>
    </style:style>
    <style:style style:name="co59" style:family="table-column">
      <style:table-column-properties fo:break-before="auto" style:column-width="2.778125cm"/>
    </style:style>
    <style:style style:name="co60" style:family="table-column">
      <style:table-column-properties fo:break-before="auto" style:column-width="3.75708333333333cm"/>
    </style:style>
    <style:style style:name="co61" style:family="table-column">
      <style:table-column-properties fo:break-before="auto" style:column-width="1.29645833333333cm"/>
    </style:style>
    <style:style style:name="co62" style:family="table-column">
      <style:table-column-properties fo:break-before="auto" style:column-width="4.10104166666667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3.33375cm"/>
    </style:style>
    <style:style style:name="co65" style:family="table-column">
      <style:table-column-properties fo:break-before="auto" style:column-width="1.87854166666667cm"/>
    </style:style>
    <style:style style:name="co66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語演說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芹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趙許承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穎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達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宇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姵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凃以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安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馬子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睿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哲瑄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江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永菁</text:p>
          </table:table-cell>
          <table:table-cell office:value-type="string" table:style-name="ce3">
            <text:p>正濱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廷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芮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培珊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芸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月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靖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凌箬嵐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文霈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宇凡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品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家妤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芓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毓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品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賀永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湯又柔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庭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阮怡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佑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林恩如</text:p>
          </table:table-cell>
          <table:table-cell office:value-type="string" table:style-name="ce3">
            <text:p>復興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妍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馬子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杜孟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辰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易宏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培珊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柏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宥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胥心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方若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瑞晴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琮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立惠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芃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葉邇諼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宥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喜婷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芝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楚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昀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黎淑卿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維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家妤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秉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雅韻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芷毓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慶偉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育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劉序昭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沈大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蔡佩真</text:p>
          </table:table-cell>
          <table:table-cell office:value-type="string" table:style-name="ce4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韋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5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彥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秋茹</text:p>
          </table:table-cell>
          <table:table-cell office:value-type="string" table:style-name="ce4">
            <text:p>基隆市立明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曾浩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妍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琪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子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曾松嵐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洪品葳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麗梅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宥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簡苑真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藍可芸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詔壕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依萍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梁乃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王建文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上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若慈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軒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宸綱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林凱偉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曾崇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謝易蓁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宥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建文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詠壬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碧娟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瑞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詠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芃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楊斐琪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謙禾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佳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曾渝蒨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沈筠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林佳慧</text:p>
          </table:table-cell>
          <table:table-cell office:value-type="string" table:style-name="ce7">
            <text:p>濂洞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文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蔣葆琳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凊若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蔣葆琳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魏永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冠筑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金翎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采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曾渝蒨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貞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傅瀞嬅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蔡語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樂可婷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文賢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李季娥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芸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傅瀞嬅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志恩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邱馨</text:p>
          </table:table-cell>
          <table:table-cell office:value-type="string" table:style-name="ce7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范植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許熒純</text:p>
          </table:table-cell>
          <table:table-cell office:value-type="string" table:style-name="ce7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品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金翎</text:p>
          </table:table-cell>
          <table:table-cell office:value-type="string" table:style-name="ce7">
            <text:p>基隆市立暖暖高級中學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余姍儒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江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葉邇諼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興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孫詩涵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陳映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慶偉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武崙國中</text:p>
          </table:table-cell>
          <table:table-cell table:number-columns-repeated="3" table:style-name="ce9"/>
          <table:table-cell table:number-columns-repeated="16373"/>
        </table:table-row>
        <table:table-row table:number-rows-repeated="1048492" table:style-name="ro1">
          <table:table-cell table:number-columns-repeated="16384"/>
        </table:table-row>
      </table:table>
      <table:table table:name="國語朗讀" table:style-name="ta2"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紫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邱郁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依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芷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宛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雨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靖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玉蕙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宣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姵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邢子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芝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恩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翠伶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龍柔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芳綺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哲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宛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魏貝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簡竹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又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彩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璦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書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恩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亦琪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唐煜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依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佩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丞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元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彥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柔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欣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簡竹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俐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淽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蘊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阮怡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育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淑玲</text:p>
          </table:table-cell>
          <table:table-cell office:value-type="string" table:style-name="ce3">
            <text:p>基隆市西定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秀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麗芬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鄒典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馬鳴名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宥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馨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允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洪書品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童靖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沐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安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王之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芷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如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許馨云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璐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辰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芯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莊雨珊</text:p>
          </table:table-cell>
          <table:table-cell office:value-type="string" table:style-name="ce3">
            <text:p>正濱國小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妡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晏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芮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白芯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呂旻育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亦琪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苡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賴虹蓁</text:p>
          </table:table-cell>
          <table:table-cell office:value-type="string" table:style-name="ce3">
            <text:p>復興國小</text:p>
          </table:table-cell>
          <table:table-cell table:number-columns-repeated="16373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苡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晏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歐陽菊映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媁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謝易蓁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廷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潘珮宜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蓉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魏伶<text:span text:style-name="T1">容</text:span>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秉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思潔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畢力云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郭品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嘉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施佳君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亭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陳怡華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若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潘春秀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欣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何品誼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玲寶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彥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舒伶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歆蕾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黃亦萍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睿渝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雅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盧中偉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項晨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穎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敍馨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柔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晨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暟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亮蓉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胤延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品豫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芊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高淑華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子軒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如伶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昊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鄭如伶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羽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高雪卿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紫玥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潘奕帆</text:p>
          </table:table-cell>
          <table:table-cell office:value-type="string" table:style-name="ce4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詠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俞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邱馨</text:p>
          </table:table-cell>
          <table:table-cell office:value-type="string" table:style-name="ce7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潘羿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孫德馨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莊茵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邱馨</text:p>
          </table:table-cell>
          <table:table-cell office:value-type="string" table:style-name="ce7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宇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劉靜宜</text:p>
          </table:table-cell>
          <table:table-cell office:value-type="string" table:style-name="ce7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妤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李玉如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恩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珮瑜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羅思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黃儀婷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定甫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王維萱</text:p>
          </table:table-cell>
          <table:table-cell office:value-type="string" table:style-name="ce7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曾翊語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鄧淑卿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曾紫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珮瑜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吳宸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王維萱</text:p>
          </table:table-cell>
          <table:table-cell office:value-type="string" table:style-name="ce7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皓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龔苡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呂瑞萍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洪晴揚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黃儀婷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友漢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呂瑞萍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昱靚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李玉如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柳琼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孫德馨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嘉樂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簡鈺蓉</text:p>
          </table:table-cell>
          <table:table-cell office:value-type="string" table:style-name="ce7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品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黃儀婷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邱品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李玉如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盧雅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呂旻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暖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曲韻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馨云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長樂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亦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仁愛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翠伶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伊瀅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深美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宜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南榮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賴宥儒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私立二信高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玉蕙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華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趙曼暄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薛釉勻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八斗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周亞倩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成功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林恩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七堵國小</text:p>
          </table:table-cell>
          <table:table-cell table:style-name="ce9"/>
          <table:table-cell office:value-type="string" table:style-name="ce9">
            <text:p>柯淑慧</text:p>
          </table:table-cell>
          <table:table-cell office:value-type="string" table:style-name="ce9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楊鈞翔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私立二信高中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蕭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廖俊淯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忠孝國小</text:p>
          </table:table-cell>
          <table:table-cell table:number-columns-repeated="3" table:style-name="ce9"/>
          <table:table-cell table:number-columns-repeated="16373"/>
        </table:table-row>
        <table:table-row table:number-rows-repeated="1048456" table:style-name="ro1">
          <table:table-cell table:number-columns-repeated="16384"/>
        </table:table-row>
      </table:table>
      <table:table table:name="臺灣台語情境式演說" table:style-name="ta3"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康瑀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昕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雅吟</text:p>
          </table:table-cell>
          <table:table-cell office:value-type="string" table:style-name="ce3">
            <text:p>正濱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仲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品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宣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慧君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敏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10">
            <text:p>潘麗琦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儀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以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采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昊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柏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于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薛兆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秀齡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綺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美惠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宥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坤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尚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翔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簡素卿</text:p>
          </table:table-cell>
          <table:table-cell office:value-type="string" table:style-name="ce4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潘姿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錦雲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旻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盧佳怡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顏婕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鐘塏皓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少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麗琦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沛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蔡毓川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馬渝晅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力心</text:p>
          </table:table-cell>
          <table:table-cell office:value-type="string" table:style-name="ce4">
            <text:p>成功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千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廖宥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謝佳芸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子謙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何志鵬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郁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妍欣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李季娥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定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濬薪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謝淳安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宸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謝淳安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珆彣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冠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周筱文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丞謹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桂慧</text:p>
          </table:table-cell>
          <table:table-cell office:value-type="string" table:style-name="ce7">
            <text:p>聖心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永裕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正國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淑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光國小</text:p>
          </table:table-cell>
          <table:table-cell table:number-columns-repeated="3" table:style-name="ce8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  <table:table table:name="臺灣台語朗讀" table:style-name="ta4">
        <table:table-column table:style-name="co2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恩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秋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謹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紀芝苓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庭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恩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秀齡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丞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子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元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丹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筠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秋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昕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靜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方莛<text:span text:style-name="T1">崴</text:span>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麗燕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品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又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張弘穎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10">
            <text:p>許庭瑜(棄賽)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町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紀芝苓</text:p>
          </table:table-cell>
          <table:table-cell office:value-type="string" table:style-name="ce3">
            <text:p>瑪陵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柏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語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唐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沈詩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芊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鈺琦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姵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麗琦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竑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曾麗燕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罡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蔡元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杰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芊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佑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詹偉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勝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宋忻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金鶴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淯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辜傳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維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簡秀真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盈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美惠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宥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和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幼如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麗燕</text:p>
          </table:table-cell>
          <table:table-cell office:value-type="string" table:style-name="ce3">
            <text:p>基隆市仁愛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蕭沛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弘穎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昀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正鴻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慧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葉守菁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紫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綵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美足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又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仲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蔡毓川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岵葦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振赫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王世宗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愛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輝煌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又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羅婉萍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若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美芳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宥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余宥潔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昊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麗琦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丞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楊素菁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紫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筱英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藍凱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白聰富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芝妃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瓊丹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又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謝淳安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沛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吳采璇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能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芳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輝煌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伃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郭書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美芳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巧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羅婉萍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詩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希帆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湘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瓊丹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泓劭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王妙鐶</text:p>
          </table:table-cell>
          <table:table-cell office:value-type="string" table:style-name="ce4">
            <text:p>基隆市立正濱國中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林珈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陳桂慧</text:p>
          </table:table-cell>
          <table:table-cell office:value-type="string" table:style-name="ce4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鄭穎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金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婷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心燕</text:p>
          </table:table-cell>
          <table:table-cell office:value-type="string" table:style-name="ce4">
            <text:p>德和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永曄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劉育雯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曜亘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瑍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劉育雯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彥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謝淳安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子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林玉如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亮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鄭惠美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琬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曾鈺琦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彥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李美芳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思允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吳秋萍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鐘韻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張秀玲</text:p>
          </table:table-cell>
          <table:table-cell office:value-type="string" table:style-name="ce7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慧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洪菁穗</text:p>
          </table:table-cell>
          <table:table-cell office:value-type="string" table:style-name="ce7">
            <text:p>國立基隆女中</text:p>
          </table:table-cell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均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蔣怡辰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李美芳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施沛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李季娥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簡子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鄭惠美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語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柯淑慧</text:p>
          </table:table-cell>
          <table:table-cell office:value-type="string" table:style-name="ce7">
            <text:p>七堵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李嬉嫆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西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張瓊如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蔡嘉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信義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詠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西定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台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吳心燕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德和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台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金海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隆聖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台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簡素卿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建德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台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陳又瑄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七堵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台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錦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武崙國小</text:p>
          </table:table-cell>
          <table:table-cell table:number-columns-repeated="3" table:style-name="ce9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客語情境式演說" table:style-name="ta5">
        <table:table-column table:style-name="co2" table:number-columns-repeated="4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黃雅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佳祺</text:p>
          </table:table-cell>
          <table:table-cell table:style-name="ce4"/>
          <table:table-cell table:style-name="ce11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劉玟希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沁蓉</text:p>
          </table:table-cell>
          <table:table-cell office:value-type="string" table:style-name="ce4">
            <text:p>成功國中</text:p>
          </table:table-cell>
          <table:table-cell table:style-name="ce11"/>
          <table:table-cell table:number-columns-repeated="16372"/>
        </table:table-row>
        <table:table-row table:number-rows-repeated="1048573" table:style-name="ro1">
          <table:table-cell table:number-columns-repeated="16384"/>
        </table:table-row>
      </table:table>
      <table:table table:name="客語朗讀" table:style-name="ta6">
        <table:table-column table:style-name="co2" table:number-columns-repeated="2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25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心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玥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杜胤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邱晟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德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康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葉慧敏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朱庭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周子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石邱玉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洪敏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聖芳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奕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聖芳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羅羽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施珮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嚴宥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詩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陸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品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簡筠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暖暖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蘇宸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易程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秀廷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承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莊子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張鳳玲</text:p>
          </table:table-cell>
          <table:table-cell office:value-type="string" table:style-name="ce3">
            <text:p>基隆市中正國中(主聘)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子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鄒召珠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黎珈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游羽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謝苡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驊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基隆市長興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馬晨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徐必堂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沁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于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芊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玉春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number-rows-repeated="3"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曾紫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程孟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沛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沁蓉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蔡雨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張幼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鄒召珠</text:p>
          </table:table-cell>
          <table:table-cell office:value-type="string" table:style-name="ce4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勝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沛澐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陳素真</text:p>
          </table:table-cell>
          <table:table-cell office:value-type="string" table:style-name="ce4">
            <text:p>安樂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姵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楊辰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郭翊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石邱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石邱玉春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洪苡媗</text:p>
          </table:table-cell>
          <table:table-cell office:value-type="string" table:style-name="ce4">
            <text:p>女</text:p>
          </table:table-cell>
          <table:table-cell office:value-type="string" table:style-name="ce12">
            <text:p>私立二信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詹華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允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石邱玉春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黃于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劉軒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張瑜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采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淑菁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劉子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鄒召珠</text:p>
          </table:table-cell>
          <table:table-cell office:value-type="string" table:style-name="ce7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張譯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劉育雯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廖紫汝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張鳳玲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張馨云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張兆文</text:p>
          </table:table-cell>
          <table:table-cell office:value-type="string" table:style-name="ce7">
            <text:p>暖江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羅千茹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馮美齡</text:p>
          </table:table-cell>
          <table:table-cell office:value-type="string" table:style-name="ce7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武沛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鍾佳悅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林莛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林秭荺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劉育雯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海陸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蕭茵如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成功國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南四縣腔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游健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四縣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賴虹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復興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客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廖聖芳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深美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客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吳雨臻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暖西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臺灣客語</text:p>
          </table:table-cell>
          <table:table-cell office:value-type="string" table:style-name="ce9">
            <text:p>四縣腔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劉國香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碇內國小</text:p>
          </table:table-cell>
          <table:table-cell table:number-columns-repeated="3" table:style-name="ce9"/>
          <table:table-cell table:number-columns-repeated="16373"/>
        </table:table-row>
        <table:table-row table:number-rows-repeated="1048506" table:style-name="ro1">
          <table:table-cell table:number-columns-repeated="16384"/>
        </table:table-row>
      </table:table>
      <table:table table:name="原住民族語言情境式演說" table:style-name="ta1">
        <table:table-column table:style-name="co2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8" table:default-cell-style-name="ce1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7" table:default-cell-style-name="ce1"/>
        <table:table-column table:style-name="co19" table:default-cell-style-name="ce1"/>
        <table:table-column table:style-name="co2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海岸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孫郁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潘育文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海岸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黃恩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潘育文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table table:name="原住民族語言朗讀" table:style-name="ta7">
        <table:table-column table:style-name="co2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1" table:default-cell-style-name="ce1"/>
        <table:table-column table:style-name="co2" table:default-cell-style-name="ce1"/>
        <table:table-column table:style-name="co14" table:default-cell-style-name="ce1"/>
        <table:table-column table:style-name="co4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心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梁玉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張翊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梁玉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温韓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梁玉春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樂安</text:p>
          </table:table-cell>
          <table:table-cell office:value-type="string" table:style-name="ce4">
            <text:p>女</text:p>
          </table:table-cell>
          <table:table-cell office:value-type="string" table:style-name="ce13">
            <text:p>市立成功國中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梁玉春</text:p>
          </table:table-cell>
          <table:table-cell office:value-type="string" table:style-name="ce4">
            <text:p>基隆市信義國小(主聘)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池彩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梁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心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梁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心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梁玉春</text:p>
          </table:table-cell>
          <table:table-cell office:value-type="string" table:style-name="ce4">
            <text:p>基隆市信義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太魯閣族 / 太魯閣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陳樂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梁玉春</text:p>
          </table:table-cell>
          <table:table-cell office:value-type="string" table:style-name="ce7">
            <text:p>信義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排灣族 / 南排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宋若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宋愷伊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布農族 / 群群布農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鐘胤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史寶秋</text:p>
          </table:table-cell>
          <table:table-cell office:value-type="string" table:style-name="ce4">
            <text:p>人和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莊苡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麗美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子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伊漾‧嘎造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溫莙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芯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施月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祺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顏惠花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之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顏惠花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潘可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伊漾.嘎造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語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顏惠花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文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麗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亭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高月仙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芸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高月仙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歆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惠花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高艾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秀美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恩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麗美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恩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陳惠瑛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秉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秀美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亞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伊漾‧嘎造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汪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趙以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林秀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愷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基隆市碇內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以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基隆市碇內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敏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伊漾．嘎造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office:value-type="string" table:style-name="ce10">
            <text:p>伊漾‧嘎造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范程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秀美</text:p>
          </table:table-cell>
          <table:table-cell office:value-type="string" table:style-name="ce4">
            <text:p>中興國小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佳妠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品岑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育文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芝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潘育文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詩芮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伊漾嘎造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信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施月娥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吳繶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顏惠花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徐顥潣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秀蘭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鄭詠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于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汪致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林秀歌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世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顏惠花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睿羿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柯品徽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余陳婕汝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暖暖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姀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暖暖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妍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伊漾嘎造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采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秀姑巒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汪致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林秀歌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海岸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潘子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潘育文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海岸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曾荃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曾媁玲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海岸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許家晞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劉萬福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  <table:table table:name="國語字音字形" table:style-name="ta8"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46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紫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車劭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曾金璁</text:p>
          </table:table-cell>
          <table:table-cell office:value-type="string" table:style-name="ce3">
            <text:p>正濱國中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倪楀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庭瑋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紫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鍾宏昇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煦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彥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欣玨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鎧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裕升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盈秀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之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秉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品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宇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瑜倢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睦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文玲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妙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淑惠</text:p>
          </table:table-cell>
          <table:table-cell office:value-type="string" table:style-name="ce3">
            <text:p>瑪陵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亞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郭詩宇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妍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翊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古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李燕玫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明媚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彭靖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緗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維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冠銘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上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函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孫立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宣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建泓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言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秉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如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梓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許秋儂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靖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詩涵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子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芯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凱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月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伃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育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翎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潘豪霖</text:p>
          </table:table-cell>
          <table:table-cell office:value-type="string" table:style-name="ce3">
            <text:p>基隆市西定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苡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翊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淑萍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品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淑萍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煜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侑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品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元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宣霆</text:p>
          </table:table-cell>
          <table:table-cell office:value-type="string" table:style-name="ce10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張淑娟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之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洪楷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鳳珍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羅鼎鈞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怡華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和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瑞霞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羽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心欣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菲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林芩竹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贊允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蔡淳昱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天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淑萍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承羲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守甫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晴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黃明惠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崴程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施佳君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愷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奕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林安任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昱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鳳珍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恩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采諼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賴麗卿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佑誠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沈郁憲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筠程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方學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5">
            <text:p>張淑美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愷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亭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易純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廖昱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蓉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瑞霞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上行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李麗蘭</text:p>
          </table:table-cell>
          <table:table-cell office:value-type="string" table:style-name="ce4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恩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林渝蓁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東浚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蔡幸芸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高秉宏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林安任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禹衡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劉曉芬</text:p>
          </table:table-cell>
          <table:table-cell office:value-type="string" table:style-name="ce7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孟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靖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育丞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珮瑜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沛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黃明惠</text:p>
          </table:table-cell>
          <table:table-cell office:value-type="string" table:style-name="ce7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千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林煜真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簡至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白懿馨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鄭以辰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廖辰恩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美蘭</text:p>
          </table:table-cell>
          <table:table-cell office:value-type="string" table:style-name="ce7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曹育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林玉如</text:p>
          </table:table-cell>
          <table:table-cell office:value-type="string" table:style-name="ce7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沈毓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彥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鄧淑卿</text:p>
          </table:table-cell>
          <table:table-cell office:value-type="string" table:style-name="ce7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秉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羅大維</text:p>
          </table:table-cell>
          <table:table-cell office:value-type="string" table:style-name="ce7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陳韻竹</text:p>
          </table:table-cell>
          <table:table-cell office:value-type="string" table:style-name="ce7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禹皓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許熒純</text:p>
          </table:table-cell>
          <table:table-cell office:value-type="string" table:style-name="ce7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佩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林煜真</text:p>
          </table:table-cell>
          <table:table-cell office:value-type="string" table:style-name="ce7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何雯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連雅淇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成功國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秀如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雅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羅登耀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成功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江嘉瑜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德和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李建泓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長樂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沈思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江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英豪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五堵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明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莊雨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正濱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王筑韻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董又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培萱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馬南欣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余薇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成功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鄭慧娟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華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楊淑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瑪陵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凌瑞麗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輔大聖心高中附設國小</text:p>
          </table:table-cell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傅郁甄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3" table:style-name="ce9"/>
          <table:table-cell table:number-columns-repeated="16373"/>
        </table:table-row>
        <table:table-row table:number-rows-repeated="1048462" table:style-name="ro1">
          <table:table-cell table:number-columns-repeated="16384"/>
        </table:table-row>
      </table:table>
      <table:table table:name="臺灣台語字音字形" table:style-name="ta5">
        <table:table-column table:style-name="co2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2" table:number-columns-repeated="2" table:default-cell-style-name="ce1"/>
        <table:table-column table:style-name="co47" table:default-cell-style-name="ce1"/>
        <table:table-column table:style-name="co2" table:number-columns-repeated="2" table:default-cell-style-name="ce1"/>
        <table:table-column table:style-name="co27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張舒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玳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少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千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煦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宸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臺灣台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江予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曾宇龍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臺灣台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周昱穆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12">
            <text:p>曾宇龍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葉國展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許景盛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中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鄭書勤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詹喬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楊雅評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八斗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臺灣台語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陳敏華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興國小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臺灣台語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陳桂慧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輔大聖心高中附設國小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臺灣台語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潘麗琦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五堵國小</text:p>
          </table:table-cell>
          <table:table-cell table:number-columns-repeated="3" table:style-name="ce9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客語字音字形" table:style-name="ta5">
        <table:table-column table:style-name="co2" table:default-cell-style-name="ce1"/>
        <table:table-column table:style-name="co29" table:default-cell-style-name="ce1"/>
        <table:table-column table:style-name="co16" table:default-cell-style-name="ce1"/>
        <table:table-column table:style-name="co53" table:default-cell-style-name="ce1"/>
        <table:table-column table:style-name="co54" table:default-cell-style-name="ce1"/>
        <table:table-column table:style-name="co11" table:default-cell-style-name="ce1"/>
        <table:table-column table:style-name="co2" table:default-cell-style-name="ce1"/>
        <table:table-column table:style-name="co5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詠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周子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秀廷</text:p>
          </table:table-cell>
          <table:table-cell office:value-type="string" table:style-name="ce3">
            <text:p>港西國小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蔓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中正國小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芃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博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晨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陳素真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侑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碇內國小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蔡宙成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珮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游麗芳</text:p>
          </table:table-cell>
          <table:table-cell office:value-type="string" table:style-name="ce4">
            <text:p>銘傳國中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田文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style-name="ce11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李旻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劉國香</text:p>
          </table:table-cell>
          <table:table-cell office:value-type="string" table:style-name="ce7">
            <text:p>東信國小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陳佳祺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暖暖國小</text:p>
          </table:table-cell>
          <table:table-cell table:number-columns-repeated="3" table:style-name="ce9"/>
          <table:table-cell table:style-name="ce18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語</text:p>
          </table:table-cell>
          <table:table-cell office:value-type="string" table:style-name="ce9">
            <text:p>海陸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張鳳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正國中</text:p>
          </table:table-cell>
          <table:table-cell table:number-columns-repeated="3" table:style-name="ce9"/>
          <table:table-cell table:style-name="ce18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作文" table:style-name="ta5">
        <table:table-column table:style-name="co2" table:number-columns-repeated="2" table:default-cell-style-name="ce1"/>
        <table:table-column table:style-name="co56" table:default-cell-style-name="ce1"/>
        <table:table-column table:style-name="co11" table:default-cell-style-name="ce1"/>
        <table:table-column table:style-name="co57" table:default-cell-style-name="ce1"/>
        <table:table-column table:style-name="co2" table:default-cell-style-name="ce1"/>
        <table:table-column table:style-name="co58" table:default-cell-style-name="ce1"/>
        <table:table-column table:style-name="co32" table:default-cell-style-name="ce1"/>
        <table:table-column table:style-name="co59" table:default-cell-style-name="ce1"/>
        <table:table-column table:style-name="co6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table:style-name="ce2"/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晏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芯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曾金璁</text:p>
          </table:table-cell>
          <table:table-cell office:value-type="string" table:style-name="ce3">
            <text:p>正濱國小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采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湘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文正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絮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品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翊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姸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俐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如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侯欣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芳櫻</text:p>
          </table:table-cell>
          <table:table-cell office:value-type="string" table:style-name="ce3">
            <text:p>中山國小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睿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裕升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晙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冠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念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霈涵</text:p>
          </table:table-cell>
          <table:table-cell office:value-type="string" table:style-name="ce3">
            <text:p>長樂國小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恩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吳佩珊</text:p>
          </table:table-cell>
          <table:table-cell office:value-type="string" table:style-name="ce3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丞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施耀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明樹</text:p>
          </table:table-cell>
          <table:table-cell office:value-type="string" table:style-name="ce3">
            <text:p>東信國小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奕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淑琴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旻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簡濬捷</text:p>
          </table:table-cell>
          <table:table-cell office:value-type="string" table:style-name="ce3">
            <text:p>和平國小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映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千綾</text:p>
          </table:table-cell>
          <table:table-cell office:value-type="string" table:style-name="ce3">
            <text:p>基隆市堵南國小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柏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琴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依平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竣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琪雯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秀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筱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蕭心怡</text:p>
          </table:table-cell>
          <table:table-cell office:value-type="string" table:style-name="ce3">
            <text:p>深美國小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璽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邵軒伶</text:p>
          </table:table-cell>
          <table:table-cell office:value-type="string" table:style-name="ce3">
            <text:p>八斗國小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閔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如</text:p>
          </table:table-cell>
          <table:table-cell office:value-type="string" table:style-name="ce3">
            <text:p>中興國小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詩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欣玨</text:p>
          </table:table-cell>
          <table:table-cell office:value-type="string" table:style-name="ce3">
            <text:p>隆聖國小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竺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蕭心怡</text:p>
          </table:table-cell>
          <table:table-cell office:value-type="string" table:style-name="ce3">
            <text:p>深美國小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妤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育晏</text:p>
          </table:table-cell>
          <table:table-cell office:value-type="string" table:style-name="ce3">
            <text:p>中正國小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妍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芯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連友賓</text:p>
          </table:table-cell>
          <table:table-cell office:value-type="string" table:style-name="ce3">
            <text:p>基隆市立暖暖國小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郁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馬睿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釗維</text:p>
          </table:table-cell>
          <table:table-cell office:value-type="string" table:style-name="ce3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凡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玥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江嘉瑜</text:p>
          </table:table-cell>
          <table:table-cell office:value-type="string" table:style-name="ce3">
            <text:p>德和國小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杰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舒婷</text:p>
          </table:table-cell>
          <table:table-cell office:value-type="string" table:style-name="ce3">
            <text:p>瑪陵國小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馨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羅婉如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禹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芊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孫復瑋</text:p>
          </table:table-cell>
          <table:table-cell office:value-type="string" table:style-name="ce3">
            <text:p>復興國小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佳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方詠蓉</text:p>
          </table:table-cell>
          <table:table-cell office:value-type="string" table:style-name="ce3">
            <text:p>基隆市西定國小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璿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江禹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筱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吳如真</text:p>
          </table:table-cell>
          <table:table-cell office:value-type="string" table:style-name="ce4">
            <text:p>建德國中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愉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</text:p>
          </table:table-cell>
          <table:table-cell office:value-type="string" table:style-name="ce4">
            <text:p>基隆市碇內國中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于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5">
            <text:p>簡苑真</text:p>
          </table:table-cell>
          <table:table-cell office:value-type="string" table:style-name="ce4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苡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魏伶<text:span text:style-name="T1">容</text:span>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于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湘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宥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天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5">
            <text:p>詹涵晴</text:p>
          </table:table-cell>
          <table:table-cell office:value-type="string" table:style-name="ce4">
            <text:p>成功國中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欣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辰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吳如真</text:p>
          </table:table-cell>
          <table:table-cell office:value-type="string" table:style-name="ce4">
            <text:p>建德國中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函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 均</text:p>
          </table:table-cell>
          <table:table-cell office:value-type="string" table:style-name="ce4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宣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</text:p>
          </table:table-cell>
          <table:table-cell office:value-type="string" table:style-name="ce4">
            <text:p>基隆市碇內國中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宥荃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古一宏</text:p>
          </table:table-cell>
          <table:table-cell office:value-type="string" table:style-name="ce4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董懿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潘珮宜</text:p>
          </table:table-cell>
          <table:table-cell office:value-type="string" table:style-name="ce4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宥嘉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許思婷</text:p>
          </table:table-cell>
          <table:table-cell office:value-type="string" table:style-name="ce4">
            <text:p>銘傳國中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幸妘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賴麗卿</text:p>
          </table:table-cell>
          <table:table-cell office:value-type="string" table:style-name="ce4">
            <text:p>百福國中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彤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錦波</text:p>
          </table:table-cell>
          <table:table-cell office:value-type="string" table:style-name="ce4">
            <text:p>基隆市立八斗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希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邱昭榕</text:p>
          </table:table-cell>
          <table:table-cell office:value-type="string" table:style-name="ce4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筠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沂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周玥岑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孟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馬志蓉</text:p>
          </table:table-cell>
          <table:table-cell office:value-type="string" table:style-name="ce4">
            <text:p>明德國中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恩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無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雨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育慈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子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小蓉</text:p>
          </table:table-cell>
          <table:table-cell office:value-type="string" table:style-name="ce4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璽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忻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小蓉</text:p>
          </table:table-cell>
          <table:table-cell office:value-type="string" table:style-name="ce4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則語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郁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芊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一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陳仕偉</text:p>
          </table:table-cell>
          <table:table-cell office:value-type="string" table:style-name="ce4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品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一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曾曼毓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金翎</text:p>
          </table:table-cell>
          <table:table-cell office:value-type="string" table:style-name="ce7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柳梓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俐后</text:p>
          </table:table-cell>
          <table:table-cell office:value-type="string" table:style-name="ce7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柏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office:value-type="string" table:style-name="ce7">
            <text:p>許熒純</text:p>
          </table:table-cell>
          <table:table-cell office:value-type="string" table:style-name="ce7">
            <text:p>國立海大附中</text:p>
          </table:table-cell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蕭佳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金翎</text:p>
          </table:table-cell>
          <table:table-cell office:value-type="string" table:style-name="ce7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方學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葉怡芬</text:p>
          </table:table-cell>
          <table:table-cell office:value-type="string" table:style-name="ce7">
            <text:p>國立基隆高中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梁妍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洪明地</text:p>
          </table:table-cell>
          <table:table-cell office:value-type="string" table:style-name="ce7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宥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晨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林藍馨</text:p>
          </table:table-cell>
          <table:table-cell office:value-type="string" table:style-name="ce7">
            <text:p>國立基隆女子高級中學</text:p>
          </table:table-cell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源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鄧淑卿</text:p>
          </table:table-cell>
          <table:table-cell office:value-type="string" table:style-name="ce7">
            <text:p>基隆市立八斗高中</text:p>
          </table:table-cell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廖禹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雨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鄭詠心</text:p>
          </table:table-cell>
          <table:table-cell office:value-type="string" table:style-name="ce7">
            <text:p>國立海大附中</text:p>
          </table:table-cell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呂翊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宥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文玲</text:p>
          </table:table-cell>
          <table:table-cell office:value-type="string" table:style-name="ce7">
            <text:p>國立基隆商工</text:p>
          </table:table-cell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子珊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金翎</text:p>
          </table:table-cell>
          <table:table-cell office:value-type="string" table:style-name="ce7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余祉欣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俐后</text:p>
          </table:table-cell>
          <table:table-cell office:value-type="string" table:style-name="ce7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晴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林藍馨</text:p>
          </table:table-cell>
          <table:table-cell office:value-type="string" table:style-name="ce7">
            <text:p>國立基隆女子高級中學</text:p>
          </table:table-cell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鈺蕾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陳文玲</text:p>
          </table:table-cell>
          <table:table-cell office:value-type="string" table:style-name="ce7">
            <text:p>國立基隆商工</text:p>
          </table:table-cell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佳昀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瑞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葉怡芬</text:p>
          </table:table-cell>
          <table:table-cell office:value-type="string" table:style-name="ce7">
            <text:p>國立基隆高中</text:p>
          </table:table-cell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莊喻丞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洪明地</text:p>
          </table:table-cell>
          <table:table-cell office:value-type="string" table:style-name="ce7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段欣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邱馨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國立海洋大學附屬基隆海事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吳盈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信義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江介良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興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語柔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裕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安樂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淑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虹霖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德和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怡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明德國中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曾宜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山高中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作文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芯瑜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3" table:style-name="ce9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寫字" table:style-name="ta9">
        <table:table-column table:style-name="co2" table:number-columns-repeated="2" table:default-cell-style-name="ce1"/>
        <table:table-column table:style-name="co61" table:default-cell-style-name="ce1"/>
        <table:table-column table:style-name="co31" table:default-cell-style-name="ce1"/>
        <table:table-column table:style-name="co62" table:default-cell-style-name="ce1"/>
        <table:table-column table:style-name="co2" table:default-cell-style-name="ce1"/>
        <table:table-column table:style-name="co42" table:default-cell-style-name="ce1"/>
        <table:table-column table:style-name="co33" table:default-cell-style-name="ce1"/>
        <table:table-column table:style-name="co6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table:style-name="ce2"/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悅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卉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宙儀</text:p>
          </table:table-cell>
          <table:table-cell office:value-type="string" table:style-name="ce3">
            <text:p>基隆市堵南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韻雅</text:p>
          </table:table-cell>
          <table:table-cell office:value-type="string" table:style-name="ce3">
            <text:p>五堵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楀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芳綺</text:p>
          </table:table-cell>
          <table:table-cell office:value-type="string" table:style-name="ce3">
            <text:p>德和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白璦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芊伶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黎偉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慧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洪瑞坤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羅登耀</text:p>
          </table:table-cell>
          <table:table-cell office:value-type="string" table:style-name="ce3">
            <text:p>基隆市成功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可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曲韻融</text:p>
          </table:table-cell>
          <table:table-cell office:value-type="string" table:style-name="ce3">
            <text:p>中興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景坤</text:p>
          </table:table-cell>
          <table:table-cell office:value-type="string" table:style-name="ce3">
            <text:p>輔大聖心高中附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佳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江繡燕</text:p>
          </table:table-cell>
          <table:table-cell office:value-type="string" table:style-name="ce3">
            <text:p>武崙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逵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榮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忠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彗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玟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人豪</text:p>
          </table:table-cell>
          <table:table-cell office:value-type="string" table:style-name="ce3">
            <text:p>七堵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家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語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嚴心梅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蕭育欣</text:p>
          </table:table-cell>
          <table:table-cell office:value-type="string" table:style-name="ce3">
            <text:p>基隆市西定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葦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世昌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翎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嚴心梅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愷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語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東信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芸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王景坤</text:p>
          </table:table-cell>
          <table:table-cell office:value-type="string" table:style-name="ce3">
            <text:p>輔大聖心高中附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可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人豪</text:p>
          </table:table-cell>
          <table:table-cell office:value-type="string" table:style-name="ce3">
            <text:p>七堵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育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慶明</text:p>
          </table:table-cell>
          <table:table-cell office:value-type="string" table:style-name="ce3">
            <text:p>基隆市立暖暖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天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雅玲</text:p>
          </table:table-cell>
          <table:table-cell office:value-type="string" table:style-name="ce3">
            <text:p>信義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蓁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忠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沛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莊雨珊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家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江繡燕</text:p>
          </table:table-cell>
          <table:table-cell office:value-type="string" table:style-name="ce3">
            <text:p>武崙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盛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芷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余世昌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承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宥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style-name="ce16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亦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孔令堅</text:p>
          </table:table-cell>
          <table:table-cell office:value-type="string" table:style-name="ce4">
            <text:p>輔大聖心高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若雅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麗梅</text:p>
          </table:table-cell>
          <table:table-cell office:value-type="string" table:style-name="ce4">
            <text:p>銘傳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鈞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惠文</text:p>
          </table:table-cell>
          <table:table-cell office:value-type="string" table:style-name="ce4">
            <text:p>百福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安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黃宗源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潘荐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毅偉</text:p>
          </table:table-cell>
          <table:table-cell office:value-type="string" table:style-name="ce4">
            <text:p>銘傳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家寧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姚芳晴</text:p>
          </table:table-cell>
          <table:table-cell office:value-type="string" table:style-name="ce4">
            <text:p>銘傳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昺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孔令堅</text:p>
          </table:table-cell>
          <table:table-cell office:value-type="string" table:style-name="ce4">
            <text:p>輔大聖心高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准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劉國正</text:p>
          </table:table-cell>
          <table:table-cell office:value-type="string" table:style-name="ce4">
            <text:p>碇內國小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郁棠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芊伶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元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瓊萱</text:p>
          </table:table-cell>
          <table:table-cell office:value-type="string" table:style-name="ce4">
            <text:p>建德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葉筱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許華娟</text:p>
          </table:table-cell>
          <table:table-cell office:value-type="string" table:style-name="ce4">
            <text:p>基隆市立八斗高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懷磊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郁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style-name="ce11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唐渟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style-name="ce11"/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鈺琦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順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勤燕業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簡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羿萱</text:p>
          </table:table-cell>
          <table:table-cell office:value-type="string" table:style-name="ce4">
            <text:p>基隆市立八斗高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家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張淑美</text:p>
          </table:table-cell>
          <table:table-cell office:value-type="string" table:style-name="ce4">
            <text:p>成功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筱琪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瓔霓</text:p>
          </table:table-cell>
          <table:table-cell office:value-type="string" table:style-name="ce4">
            <text:p>明德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宥芊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敏惠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涵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宇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洪誓鴻</text:p>
          </table:table-cell>
          <table:table-cell office:value-type="string" table:style-name="ce4">
            <text:p>安樂高中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子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5">
            <text:p>簡苑真</text:p>
          </table:table-cell>
          <table:table-cell office:value-type="string" table:style-name="ce4">
            <text:p>基隆市立暖暖高級中學</text:p>
          </table:table-cell>
          <table:table-cell table:style-name="ce11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昕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薄東昀</text:p>
          </table:table-cell>
          <table:table-cell office:value-type="string" table:style-name="ce7">
            <text:p>國立基隆女子高級中學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紫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梁仁華</text:p>
          </table:table-cell>
          <table:table-cell office:value-type="string" table:style-name="ce7">
            <text:p>基隆市立八斗高中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語玹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薛佰銘</text:p>
          </table:table-cell>
          <table:table-cell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芸禾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涂聖群</text:p>
          </table:table-cell>
          <table:table-cell office:value-type="string" table:style-name="ce7">
            <text:p>國立基隆高中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姿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勤燕業</text:p>
          </table:table-cell>
          <table:table-cell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郭于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爰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德育護理健康學院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勤燕業</text:p>
          </table:table-cell>
          <table:table-cell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京豫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子欽</text:p>
          </table:table-cell>
          <table:table-cell office:value-type="string" table:style-name="ce7">
            <text:p>國立海大附中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鄭翎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劉靜宜</text:p>
          </table:table-cell>
          <table:table-cell office:value-type="string" table:style-name="ce7">
            <text:p>國立海大附中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子微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廖延鑫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吳麗琴</text:p>
          </table:table-cell>
          <table:table-cell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芷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品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薄東昀</text:p>
          </table:table-cell>
          <table:table-cell office:value-type="string" table:style-name="ce7">
            <text:p>國立基隆女子高級中學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<text:span text:style-name="T1">昱妡</text:span>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鄧淑卿</text:p>
          </table:table-cell>
          <table:table-cell office:value-type="string" table:style-name="ce7">
            <text:p>基隆市立八斗高中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佑珊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涂聖群</text:p>
          </table:table-cell>
          <table:table-cell office:value-type="string" table:style-name="ce7">
            <text:p>國立基隆高中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葉語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謝秉正</text:p>
          </table:table-cell>
          <table:table-cell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玉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孔令堅</text:p>
          </table:table-cell>
          <table:table-cell office:value-type="string" table:style-name="ce7">
            <text:p>輔大聖心高中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芫禾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陳秀真</text:p>
          </table:table-cell>
          <table:table-cell office:value-type="string" table:style-name="ce7">
            <text:p>國立基隆商工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葉沛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style-name="ce17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</text:p>
          </table:table-cell>
          <table:table-cell office:value-type="string" table:style-name="ce8">
            <text:p>劉國正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碇內國小</text:p>
          </table:table-cell>
          <table:table-cell table:style-name="ce8"/>
          <table:table-cell office:value-type="string" table:style-name="ce8">
            <text:p>徐嘉華</text:p>
          </table:table-cell>
          <table:table-cell office:value-type="string" table:style-name="ce8">
            <text:p>碇內國小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邵軒伶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八斗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李培聖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興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王芳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李孟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復興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星彤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華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魏秋朋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國立基隆女中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連域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五堵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王裕仁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正濱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馬駿驊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信義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彭瓊萱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</text:p>
          </table:table-cell>
          <table:table-cell office:value-type="string" table:style-name="ce8">
            <text:p>徐嘉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style-name="ce8"/>
          <table:table-cell office:value-type="string" table:style-name="ce8">
            <text:p>劉國正</text:p>
          </table:table-cell>
          <table:table-cell office:value-type="string" table:style-name="ce8">
            <text:p>碇內國小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劉芊伶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嚴心梅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仁愛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張智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寫字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謝秉正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仁愛國小</text:p>
          </table:table-cell>
          <table:table-cell table:number-columns-repeated="3" table:style-name="ce9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寫字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黃志遠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信義國小</text:p>
          </table:table-cell>
          <table:table-cell table:number-columns-repeated="3" table:style-name="ce9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寫字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王虹蓁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碇內國小</text:p>
          </table:table-cell>
          <table:table-cell table:style-name="ce9"/>
          <table:table-cell office:value-type="string" table:style-name="ce9">
            <text:p>劉國正</text:p>
          </table:table-cell>
          <table:table-cell office:value-type="string" table:style-name="ce9">
            <text:p>碇內國小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寫字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薛佰銘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私立二信高中</text:p>
          </table:table-cell>
          <table:table-cell table:number-columns-repeated="3" table:style-name="ce9"/>
          <table:table-cell table:style-name="ce18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讀者劇場" table:style-name="ta8">
        <table:table-column table:style-name="co2" table:default-cell-style-name="ce1"/>
        <table:table-column table:style-name="co64" table:default-cell-style-name="ce1"/>
        <table:table-column table:style-name="co51" table:default-cell-style-name="ce1"/>
        <table:table-column table:style-name="co58" table:default-cell-style-name="ce1"/>
        <table:table-column table:style-name="co63" table:default-cell-style-name="ce1"/>
        <table:table-column table:style-name="co37" table:default-cell-style-name="ce1"/>
        <table:table-column table:style-name="co34" table:default-cell-style-name="ce1"/>
        <table:table-column table:style-name="co18" table:default-cell-style-name="ce1"/>
        <table:table-column table:style-name="co65" table:default-cell-style-name="ce1"/>
        <table:table-column table:style-name="co21" table:default-cell-style-name="ce1"/>
        <table:table-column table:style-name="co6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孫偌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賴雨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佩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詹紫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蘇婧瑄<text:s/>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葉恩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品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儀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郁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遠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佑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正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紘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瑄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芳怡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佳琳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柏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讀者劇場競賽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高中學生組</text:p>
          </table:table-cell>
          <table:table-cell office:value-type="string" table:style-name="ce8">
            <text:p>李宜庭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山高中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郭瓊丹</text:p>
          </table:table-cell>
          <table:table-cell office:value-type="string" table:style-name="ce8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讀者劇場競賽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高中學生組</text:p>
          </table:table-cell>
          <table:table-cell office:value-type="string" table:style-name="ce8">
            <text:p>高宇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山高中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郭瓊丹</text:p>
          </table:table-cell>
          <table:table-cell office:value-type="string" table:style-name="ce8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讀者劇場競賽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高中學生組</text:p>
          </table:table-cell>
          <table:table-cell office:value-type="string" table:style-name="ce8">
            <text:p>張芯媃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山高中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郭瓊丹</text:p>
          </table:table-cell>
          <table:table-cell office:value-type="string" table:style-name="ce8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讀者劇場競賽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高中學生組</text:p>
          </table:table-cell>
          <table:table-cell office:value-type="string" table:style-name="ce8">
            <text:p>邱翊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山高中</text:p>
          </table:table-cell>
          <table:table-cell office:value-type="string" table:style-name="ce8">
            <text:p>一年級</text:p>
          </table:table-cell>
          <table:table-cell office:value-type="string" table:style-name="ce8">
            <text:p>郭瓊丹</text:p>
          </table:table-cell>
          <table:table-cell office:value-type="string" table:style-name="ce8">
            <text:p>武崙國小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國語演說.A83:國語演說.K84" table:contains-header="false">
          <table:sort>
            <table:sort-by table:field-number="0"/>
          </table:sort>
        </table:database-range>
        <table:database-range table:target-range-address="國語朗讀.A116:國語朗讀.K120" table:contains-header="false">
          <table:sort>
            <table:sort-by table:field-number="0"/>
          </table:sort>
        </table:database-range>
        <table:database-range table:target-range-address="臺灣台語情境式演說.A45:臺灣台語情境式演說.K46" table:contains-header="false">
          <table:sort>
            <table:sort-by table:field-number="0"/>
          </table:sort>
        </table:database-range>
        <table:database-range table:target-range-address="臺灣台語朗讀.A95:臺灣台語朗讀.K99" table:contains-header="false">
          <table:sort>
            <table:sort-by table:field-number="0"/>
          </table:sort>
        </table:database-range>
        <table:database-range table:target-range-address="客語朗讀.A68:客語朗讀.K70" table:contains-header="false">
          <table:sort>
            <table:sort-by table:field-number="0"/>
          </table:sort>
        </table:database-range>
        <table:database-range table:target-range-address="原住民族語言朗讀.A60:原住民族語言朗讀.K63" table:contains-header="false">
          <table:sort>
            <table:sort-by table:field-number="0"/>
          </table:sort>
        </table:database-range>
        <table:database-range table:target-range-address="國語字音字形.A110:國語字音字形.K114" table:contains-header="false">
          <table:sort>
            <table:sort-by table:field-number="0"/>
          </table:sort>
        </table:database-range>
        <table:database-range table:target-range-address="臺灣台語字音字形.A20:臺灣台語字音字形.J22" table:contains-header="false">
          <table:sort>
            <table:sort-by table:field-number="0"/>
          </table:sort>
        </table:database-range>
        <table:database-range table:target-range-address="客語字音字形.A18:客語字音字形.L19" table:contains-header="false">
          <table:sort>
            <table:sort-by table:field-number="0"/>
          </table:sort>
        </table:database-range>
        <table:database-range table:target-range-address="作文.A102:作文.J110" table:contains-header="false">
          <table:sort>
            <table:sort-by table:field-number="0"/>
          </table:sort>
        </table:database-range>
        <table:database-range table:target-range-address="寫字.A96:寫字.K9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1496062992126in" fo:margin-bottom="0.196850393700787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鄧懷佩</dc:creator>
    <meta:creation-date>2025-06-11T03:30:53Z</meta:creation-date>
    <dc:date>2025-09-01T06:46:50Z</dc:date>
    <meta:print-date>2025-08-13T11:25:53Z</meta:print-date>
    <meta:user-defined meta:name="Company"/>
    <meta:user-defined meta:name="category"/>
  </office:meta>
</office:document-meta>
</file>